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Verdana, Arial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Open Sans" fo:font-size="10.5pt" fo:letter-spacing="normal" fo:font-style="normal"/>
    </style:style>
    <style:style style:name="T3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Open Sans" fo:font-size="10.5pt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000000" style:font-name="Open Sans" fo:font-size="10.5pt" fo:letter-spacing="normal" fo:font-style="normal" fo:font-weight="bold"/>
    </style:style>
    <style:style style:name="T6" style:family="text">
      <style:text-properties fo:font-variant="normal" fo:text-transform="none" fo:color="#000000" style:font-name="Open Sans" fo:font-size="10.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Open Sans" fo:font-size="10.5pt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000000" style:font-name="Open Sans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ręczniki do lekcji religii</text:p>
      <text:p text:style-name="P3">Kl 0 ( 5-latki i 6-latki)</text:p>
      <text:p text:style-name="P3"/>
      <text:p text:style-name="Standard"><text:span text:style-name="T1"><text:s text:c="2"/>Tytuł:</text:span><text:span text:style-name="T10"> </text:span><text:span text:style-name="T6">"</text:span><text:a xlink:type="simple" xlink:href="https://www.jednosc.com.pl/strefakatechety/266/7915/tak-jestem-przyjacielem-jezusa-podrecznik-do-religii-7911" text:style-name="Internet_20_link" text:visited-style-name="Visited_20_Internet_20_Link"><text:span text:style-name="T8">Tak! Jestem przyjacielem Jezusa" </text:span></text:a></text:p>
      <text:p text:style-name="Standard">Autor:<text:span text:style-name="T3">ks.</text:span><text:span text:style-name="T6"> </text:span><text:span text:style-name="T4">E. Kondrak, D. Kurpiński, J. Snopek</text:span><text:span text:style-name="T6"> </text:span></text:p>
      <text:p text:style-name="Standard"/>
      <text:p text:style-name="P1">Wydawnictwo: <text:span text:style-name="T14">JEDNOŚĆ</text:span></text:p>
      <text:p text:style-name="P1"><text:span text:style-name="T14"/></text:p>
      <text:p text:style-name="P1"/>
      <text:p text:style-name="P2">Klasa Pierwsza ( Tylko podręcznik , bez zeszytu ćwiczeń)</text:p>
      <text:p text:style-name="P1"/>
      <text:p text:style-name="Standard"><text:span text:style-name="T1"><text:s/>Tytuł: <text:s text:c="3"/></text:span><text:span text:style-name="T13">„ Poznaję Boży świat”</text:span></text:p>
      <text:p text:style-name="Standard">Autor:<text:span text:style-name="T3">ks.</text:span><text:span text:style-name="T6"> dr K. Mielnicki, E. Kondrak</text:span><text:span text:style-name="T1"> </text:span></text:p>
      <text:p text:style-name="P4"><text:span text:style-name="T1">Wydawnictwo <text:s/></text:span><text:span text:style-name="T12">Jedność</text:span></text:p>
      <text:p text:style-name="P6"/>
      <text:p text:style-name="P3"/>
      <text:p text:style-name="P3"/>
      <text:p text:style-name="P3"><text:span text:style-name="T11">Klasa druga </text:span>( Tylko podręcznik , bez zeszytu ćwiczeń)</text:p>
      <text:p text:style-name="P3"/>
      <text:p text:style-name="Standard">Tytuł&lt; <text:s/><text:span text:style-name="T11">„</text:span><text:span text:style-name="Strong_20_Emphasis"><text:span text:style-name="T7">Odkrywam królestwo Boże” </text:span></text:span><text:span text:style-name="T11"><text:s/></text:span></text:p>
      <text:p text:style-name="P3">Autor:<text:span text:style-name="T3">ks.</text:span><text:span text:style-name="T2"> dr K. Mielnicki, E. Kondrak</text:span> </text:p>
      <text:p text:style-name="P3"/>
      <text:p text:style-name="P4"><text:span text:style-name="T1">Wydawnictwo <text:s/></text:span><text:span text:style-name="T12">Jedność</text:span></text:p>
      <text:p text:style-name="P6"/>
      <text:p text:style-name="P6"/>
      <text:p text:style-name="P3"><text:span text:style-name="T11">Klasa trzecia </text:span>( Tylko podręcznik , bez zeszytu ćwiczeń)</text:p>
      <text:p text:style-name="P3"/>
      <text:p text:style-name="P1"><text:s/>Tytuł: „ Poznaję Jezusa” </text:p>
      <text:p text:style-name="Standard">Autor:<text:span text:style-name="T3">ks.</text:span><text:span text:style-name="T6"> dr K. Mielnicki, E. Kondrak</text:span><text:span text:style-name="T1"> </text:span></text:p>
      <text:p text:style-name="Standard"/>
      <text:p text:style-name="P3">Wydawnictwo: <text:span text:style-name="T11">JEDNOŚĆ</text:span></text:p>
      <text:p text:style-name="P3"/>
      <text:p text:style-name="P3"/>
      <text:p text:style-name="P3"><text:span text:style-name="T11">Klasa czwarta</text:span> ( Tylko podręcznik , bez zeszytu ćwiczeń)</text:p>
      <text:p text:style-name="P3"/>
      <text:p text:style-name="Standard"><text:span text:style-name="T10">Tytuł  </text:span><text:span text:style-name="Strong_20_Emphasis"><text:span text:style-name="T9">„</text:span></text:span><text:span text:style-name="Strong_20_Emphasis"><text:span text:style-name="T5">Odkrywam życie z Jezusem”</text:span></text:span><text:span text:style-name="T1"> </text:span></text:p>
      <text:p text:style-name="Standard">Autor:<text:span text:style-name="T3">ks.</text:span><text:span text:style-name="T6"> dr K. Mielnicki, E. Kondrak</text:span><text:span text:style-name="T1"> </text:span></text:p>
      <text:p text:style-name="Standard"/>
      <text:p text:style-name="Standard"><text:span text:style-name="T1">Wydawnictwo: </text:span><text:span text:style-name="T13">JEDNOŚĆ</text:span></text:p>
      <text:p text:style-name="Standard"><text:span text:style-name="T13"/></text:p>
      <text:p text:style-name="Standard"><text:span text:style-name="T13"/></text:p>
      <text:p text:style-name="P9"><text:span text:style-name="T15">Klasa 5, 6,7i 8 nie kupują podręczników do lekcji religii!!!</text:span></text:p>
      <text:p text:style-name="P9"/>
      <text:p text:style-name="Standard"/>
      <text:p text:style-name="Standard"/>
      <text:p text:style-name="P3"/>
      <text:p text:style-name="P5"><text:soft-page-break/></text:p>
      <text:p text:style-name="P3"/>
      <text:p text:style-name="P3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Verdana, Arial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Raburska</meta:initial-creator>
    <meta:creation-date>2026-06-22T22:29:36.87</meta:creation-date>
    <meta:printed-by>Elżbieta Raburska</meta:printed-by>
    <meta:print-date>2026-06-22T22:45:23.86</meta:print-date>
    <dc:date>2026-07-03T07:52:05.97</dc:date>
    <dc:creator>Elżbieta Raburska</dc:creator>
    <meta:editing-duration>PT21M46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2" meta:paragraph-count="22" meta:word-count="120" meta:character-count="801"/>
  </office:meta>
</office:document-meta>
</file>