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 SZCZĘŚLIWEGO NUMERKA W SZKOLE PODSTAWOWEJ<text:s/></text:p>
      <text:p text:style-name="P2">IM. W.RUTKIEWICZ WE WZIĄCHOWIE WIELKIM</text:p>
      <text:p text:style-name="P3"/>
      <text:list text:style-name="LFO1" text:continue-numbering="true">
        <text:list-item>
          <text:p text:style-name="P4">Losowanie numerów odbywa się od poniedziałku do piątku za pomocą dziennika elektronicznego.</text:p>
        </text:list-item>
        <text:list-item>
          <text:p text:style-name="P5">Uczeń, którego numer wylosowano, jest zwolniony w danym dniu z:</text:p>
        </text:list-item>
      </text:list>
      <text:p text:style-name="P6">a) odpowiedzi ustnej na ocenę,</text:p>
      <text:p text:style-name="P7">b) pisania niezapowiedzianej kartkówki.</text:p>
      <text:p text:style-name="P8">Jeżeli uczeń chce, może skorzystać z prawa do odpowiedzi, pisania kartkówki na ocenę, mimo wylosowanego numerka.</text:p>
      <text:list text:style-name="LFO1" text:continue-numbering="true">
        <text:list-item>
          <text:p text:style-name="P9">Szczęśliwy Numerek nie zwalnia od :</text:p>
        </text:list-item>
      </text:list>
      <text:p text:style-name="P10">a) pisania zapowiedzianych lub przełożonych prac klasowych i kartkówek;</text:p>
      <text:p text:style-name="P11">b) wykonywania prac domowych (pisemnych i ustnych),<text:s/><text:line-break/><text:s/>z których uczeń może być oceniony;</text:p>
      <text:p text:style-name="P12">c) aktywnego udziału w lekcji,</text:p>
      <text:p text:style-name="P13">d) wykonywania obowiązków dyżurnego klasowego.</text:p>
      <text:list text:style-name="LFO1" text:continue-numbering="true">
        <text:list-item>
          <text:p text:style-name="P14">Informacja o Szczęśliwym Numerku będzie zamieszczona na tablicy Samorządu Uczniowskiego.</text:p>
        </text:list-item>
      </text:list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Monika Matylak</dc:creator>
    <meta:creation-date>2026-03-06T11:55:00Z</meta:creation-date>
    <dc:date>2026-03-12T11:24:00Z</dc:date>
    <meta:print-date>2026-03-12T10:55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114" meta:character-count="798" meta:row-count="5" meta:non-whitespace-character-count="685"/>
  </office:meta>
</office:document-meta>
</file>