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/>
    </style:style>
    <style:style style:name="P2" style:parent-style-name="Standard" style:family="paragraph">
      <style:paragraph-properties fo:text-align="end"/>
      <style:text-properties fo:font-size="14pt" style:font-size-asian="14pt"/>
    </style:style>
    <style:style style:name="P3" style:parent-style-name="Standard" style:family="paragraph">
      <style:paragraph-properties fo:text-align="end"/>
      <style:text-properties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text-align="center"/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paragraph-properties fo:text-align="center"/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paragraph-properties fo:margin-left="0.8958in">
        <style:tab-stops/>
      </style:paragraph-properties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paragraph-properties fo:margin-left="0.5in">
        <style:tab-stops/>
      </style:paragraph-properties>
      <style:text-properties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paragraph-properties fo:margin-left="0.5in">
        <style:tab-stops/>
      </style:paragraph-properties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51" style:parent-style-name="Standard" style:family="paragraph"/>
    <style:style style:name="T52" style:parent-style-name="Domyślnaczcionkaakapitu" style:family="text">
      <style:text-properties fo:font-size="14pt" style:font-size-asian="14pt"/>
    </style:style>
    <style:style style:name="P53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center" fo:margin-left="0.75in">
        <style:tab-stops/>
      </style:paragraph-properties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center" fo:margin-left="1in">
        <style:tab-stops/>
      </style:paragraph-properties>
      <style:text-properties fo:font-size="14pt" style:font-size-asian="14pt"/>
    </style:style>
    <style:style style:name="P76" style:parent-style-name="Standard" style:family="paragraph">
      <style:text-properties fo:font-size="14pt" style:font-size-asian="14pt"/>
    </style:style>
    <style:style style:name="P77" style:parent-style-name="Standard" style:family="paragraph">
      <style:text-properties fo:font-size="14pt" style:font-size-asian="14pt"/>
    </style:style>
    <style:style style:name="P78" style:parent-style-name="Standard" style:family="paragraph">
      <style:text-properties fo:font-size="14pt" style:font-size-asian="14pt"/>
    </style:style>
    <style:style style:name="P79" style:parent-style-name="Standard" style:family="paragraph">
      <style:text-properties fo:font-size="14pt" style:font-size-asian="14pt"/>
    </style:style>
    <style:style style:name="P80" style:parent-style-name="Standard" style:family="paragraph">
      <style:text-properties fo:font-size="14pt" style:font-size-asian="14pt"/>
    </style:style>
    <style:style style:name="P81" style:parent-style-name="Standard" style:family="paragraph">
      <style:text-properties fo:font-size="14pt" style:font-size-asian="14pt"/>
    </style:style>
    <style:style style:name="P82" style:parent-style-name="Standard" style:family="paragraph">
      <style:text-properties fo:font-size="14pt" style:font-size-asian="14pt"/>
    </style:style>
    <style:style style:name="P83" style:parent-style-name="Standard" style:family="paragraph">
      <style:text-properties fo:font-size="14pt" style:font-size-asian="14pt"/>
    </style:style>
    <style:style style:name="P84" style:parent-style-name="Standard" style:family="paragraph">
      <style:text-properties fo:font-size="14pt" style:font-size-asian="14pt"/>
    </style:style>
    <style:style style:name="P85" style:parent-style-name="Standard" style:family="paragraph">
      <style:text-properties fo:font-size="14pt" style:font-size-asian="14pt"/>
    </style:style>
    <style:style style:name="P86" style:parent-style-name="Standard" style:family="paragraph">
      <style:paragraph-properties fo:text-align="center"/>
      <style:text-properties fo:font-size="14pt" style:font-size-asian="14pt"/>
    </style:style>
    <style:style style:name="P87" style:parent-style-name="Standard" style:family="paragraph">
      <style:text-properties fo:font-size="14pt" style:font-size-asian="14pt"/>
    </style:style>
    <style:style style:name="P88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89" style:parent-style-name="Standard" style:family="paragraph">
      <style:text-properties fo:font-size="14pt" style:font-size-asian="14pt"/>
    </style:style>
    <style:style style:name="P90" style:parent-style-name="Standard" style:family="paragraph">
      <style:text-properties fo:font-size="14pt" style:font-size-asian="14pt"/>
    </style:style>
    <style:style style:name="P91" style:parent-style-name="Standard" style:family="paragraph">
      <style:text-properties fo:font-size="14pt" style:font-size-asian="14pt"/>
    </style:style>
    <style:style style:name="P92" style:parent-style-name="Standard" style:family="paragraph">
      <style:text-properties fo:font-size="14pt" style:font-size-asian="14pt"/>
    </style:style>
    <style:style style:name="P93" style:parent-style-name="Standard" style:family="paragraph">
      <style:paragraph-properties fo:text-align="center"/>
      <style:text-properties fo:font-size="14pt" style:font-size-asian="14pt"/>
    </style:style>
    <style:style style:name="P94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0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01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02" style:parent-style-name="Standard" style:family="paragraph">
      <style:text-properties fo:font-size="14pt" style:font-size-asian="14pt"/>
    </style:style>
    <style:style style:name="P103" style:parent-style-name="Standard" style:family="paragraph">
      <style:text-properties fo:font-size="14pt" style:font-size-asian="14pt"/>
    </style:style>
    <style:style style:name="P104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05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06" style:parent-style-name="Standard" style:family="paragraph">
      <style:text-properties fo:font-size="14pt" style:font-size-asian="14pt"/>
    </style:style>
    <style:style style:name="P107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10" style:parent-style-name="Standard" style:family="paragraph">
      <style:text-properties fo:font-size="14pt" style:font-size-asian="14pt"/>
    </style:style>
    <style:style style:name="P111" style:parent-style-name="Standard" style:family="paragraph">
      <style:text-properties fo:font-size="14pt" style:font-size-asian="14pt"/>
    </style:style>
    <style:style style:name="P112" style:parent-style-name="Standard" style:family="paragraph">
      <style:text-properties fo:font-size="14pt" style:font-size-asian="14pt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size="14pt" style:font-size-asian="14pt"/>
    </style:style>
    <style:style style:name="P115" style:parent-style-name="Standard" style:family="paragraph">
      <style:text-properties fo:font-size="14pt" style:font-size-asian="14pt"/>
    </style:style>
    <style:style style:name="P116" style:parent-style-name="Standard" style:family="paragraph">
      <style:text-properties fo:font-size="14pt" style:font-size-asian="14pt"/>
    </style:style>
    <style:style style:name="P117" style:parent-style-name="Standard" style:family="paragraph">
      <style:text-properties fo:font-size="14pt" style:font-size-asian="14pt"/>
    </style:style>
    <style:style style:name="P118" style:parent-style-name="Standard" style:family="paragraph">
      <style:text-properties fo:font-size="14pt" style:font-size-asian="14pt"/>
    </style:style>
    <style:style style:name="P119" style:parent-style-name="Nagłówek3" style:family="paragraph">
      <style:paragraph-properties fo:text-align="start" fo:text-indent="0.4916in"/>
    </style:style>
    <style:style style:name="P1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2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23" style:parent-style-name="Textbodyindent" style:family="paragraph"/>
    <style:style style:name="P124" style:parent-style-name="Textbodyindent" style:family="paragraph"/>
    <style:style style:name="P125" style:parent-style-name="Textbodyindent" style:family="paragraph">
      <style:paragraph-properties fo:margin-left="1.1458in">
        <style:tab-stops/>
      </style:paragraph-properties>
    </style:style>
    <style:style style:name="P126" style:parent-style-name="Textbodyindent" style:family="paragraph">
      <style:paragraph-properties fo:margin-left="1.1458in">
        <style:tab-stops/>
      </style:paragraph-properties>
    </style:style>
    <style:style style:name="P127" style:parent-style-name="Textbodyindent" style:family="paragraph"/>
    <style:style style:name="P128" style:parent-style-name="Textbodyindent" style:family="paragraph">
      <style:paragraph-properties fo:margin-left="1in">
        <style:tab-stops/>
      </style:paragraph-properties>
    </style:style>
    <style:style style:name="P129" style:parent-style-name="Textbodyindent" style:family="paragraph"/>
    <style:style style:name="P130" style:parent-style-name="Textbodyindent" style:family="paragraph">
      <style:paragraph-properties fo:margin-left="1in">
        <style:tab-stops/>
      </style:paragraph-properties>
    </style:style>
    <style:style style:name="P131" style:parent-style-name="Textbodyindent" style:family="paragraph"/>
    <style:style style:name="P132" style:parent-style-name="Textbodyindent" style:family="paragraph">
      <style:paragraph-properties fo:margin-left="1in">
        <style:tab-stops/>
      </style:paragraph-properties>
    </style:style>
    <style:style style:name="P133" style:parent-style-name="Textbodyindent" style:family="paragraph">
      <style:paragraph-properties fo:margin-left="1in">
        <style:tab-stops/>
      </style:paragraph-properties>
    </style:style>
    <style:style style:name="P134" style:parent-style-name="Textbodyindent" style:family="paragraph">
      <style:paragraph-properties fo:margin-left="1in">
        <style:tab-stops/>
      </style:paragraph-properties>
    </style:style>
    <style:style style:name="P135" style:parent-style-name="Textbodyindent" style:family="paragraph"/>
    <style:style style:name="P136" style:parent-style-name="Textbodyindent" style:family="paragraph">
      <style:paragraph-properties fo:margin-left="1in">
        <style:tab-stops/>
      </style:paragraph-properties>
    </style:style>
    <style:style style:name="P137" style:parent-style-name="Textbodyindent" style:family="paragraph"/>
    <style:style style:name="P138" style:parent-style-name="Textbodyindent" style:family="paragraph">
      <style:paragraph-properties fo:margin-left="1in">
        <style:tab-stops/>
      </style:paragraph-properties>
    </style:style>
    <style:style style:name="P139" style:parent-style-name="Textbodyindent" style:family="paragraph"/>
    <style:style style:name="P140" style:parent-style-name="Textbodyindent" style:family="paragraph">
      <style:paragraph-properties fo:margin-left="1in">
        <style:tab-stops/>
      </style:paragraph-properties>
    </style:style>
    <style:style style:name="P141" style:parent-style-name="Textbodyindent" style:family="paragraph">
      <style:paragraph-properties fo:margin-left="1in">
        <style:tab-stops/>
      </style:paragraph-properties>
    </style:style>
    <style:style style:name="P142" style:parent-style-name="Textbodyindent" style:family="paragraph">
      <style:paragraph-properties fo:margin-left="1in">
        <style:tab-stops/>
      </style:paragraph-properties>
    </style:style>
    <style:style style:name="P143" style:parent-style-name="Standard" style:family="paragraph">
      <style:text-properties fo:font-size="14pt" style:font-size-asian="14pt"/>
    </style:style>
    <style:style style:name="P144" style:parent-style-name="Standard" style:family="paragraph">
      <style:paragraph-properties fo:margin-left="0.9895in">
        <style:tab-stops/>
      </style:paragraph-properties>
      <style:text-properties fo:font-size="14pt" style:font-size-asian="14pt"/>
    </style:style>
    <style:style style:name="P1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6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Domyślnaczcionkaakapitu" style:family="text">
      <style:text-properties fo:font-size="14pt" style:font-size-asian="14pt"/>
    </style:style>
    <style:style style:name="P149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50" style:parent-style-name="Standard" style:family="paragraph">
      <style:text-properties fo:font-size="14pt" style:font-size-asian="14pt"/>
    </style:style>
    <style:style style:name="P151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152" style:parent-style-name="Standard" style:family="paragraph">
      <style:text-properties fo:font-size="14pt" style:font-size-asian="14pt"/>
    </style:style>
    <style:style style:name="P153" style:parent-style-name="Standard" style:family="paragraph">
      <style:paragraph-properties fo:margin-left="0.9895in">
        <style:tab-stops/>
      </style:paragraph-properties>
      <style:text-properties fo:font-size="14pt" style:font-size-asian="14pt"/>
    </style:style>
    <style:style style:name="P154" style:parent-style-name="Standard" style:family="paragraph">
      <style:paragraph-properties fo:margin-left="0.9895in">
        <style:tab-stops/>
      </style:paragraph-properties>
      <style:text-properties fo:font-size="14pt" style:font-size-asian="14pt"/>
    </style:style>
    <style:style style:name="P155" style:parent-style-name="Standard" style:family="paragraph">
      <style:paragraph-properties fo:margin-left="0.9895in">
        <style:tab-stops/>
      </style:paragraph-properties>
    </style:style>
    <style:style style:name="T156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h text:style-name="Nagłówek1" text:outline-level="1">Regulamin Rady Rodziców</text:h>
      <text:p text:style-name="P4"><text:span text:style-name="T5">przy Szkole Podstawowej im. W. Rutkiewicz</text:span></text:p>
      <text:p text:style-name="P6"><text:span text:style-name="T7"><text:s text:c="2"/>we Wziąchowie Wielkim</text:span></text:p>
      <text:p text:style-name="P8"/>
      <text:h text:style-name="Nagłówek2" text:outline-level="2">I <text:s text:c="3"/>RADA RODZICÓW I JEJ ZADANIA</text:h>
      <text:p text:style-name="P9"/>
      <text:p text:style-name="P10">§ 1</text:p>
      <text:p text:style-name="P11"><text:s text:c="5"/>Rada rodziców jest samorządnym przedstawicielem rodziców,</text:p>
      <text:p text:style-name="P12"><text:s text:c="5"/>współdziałającym z innymi organami szkoły, organami nadzorującymi</text:p>
      <text:p text:style-name="P13"><text:s text:c="5"/>szkołę oraz instytucjami i organizacjami w realizacji zadań szkoły.</text:p>
      <text:p text:style-name="P14"/>
      <text:p text:style-name="P15">§ 2</text:p>
      <text:p text:style-name="P16"><text:s text:c="5"/>Radę rodziców stanowią delegacje rad klasowych rodziców.</text:p>
      <text:p text:style-name="P17"/>
      <text:p text:style-name="P18">§ 3</text:p>
      <text:p text:style-name="P19"><text:s text:c="5"/>Za pośrednictwem rady rodziców rodzice współdziałają ze szkołą.</text:p>
      <text:p text:style-name="P20"/>
      <text:p text:style-name="P21">§ 4</text:p>
      <text:p text:style-name="P22"><text:s text:c="5"/>Do zadań rady rodziców należy:</text:p>
      <text:list text:style-name="WW8Num2">
        <text:list-item text:start-value="1">
          <text:p text:style-name="P23">Podejmowanie współodpowiedzialności za funkcjonowanie szkoły.</text:p>
        </text:list-item>
        <text:list-item>
          <text:p text:style-name="P24">Współudział w programowaniu działalności szkoły wynikającej</text:p>
        </text:list-item>
      </text:list>
      <text:p text:style-name="P25"><text:s text:c="5"/>z realizacji jej podstawowych funkcji.</text:p>
      <text:list text:style-name="WW8Num2" text:continue-numbering="true">
        <text:list-item>
          <text:p text:style-name="P26">Współtworzenie warunków do prawidłowego funkcjonowania szkoły</text:p>
        </text:list-item>
      </text:list>
      <text:p text:style-name="P27"><text:s text:c="5"/>w sferze <text:s/>społeczno-wychowawczej, dydaktycznej, opiekuńczej</text:p>
      <text:p text:style-name="P28"><text:s text:c="5"/>i ekonomicznej, a w szczególności:</text:p>
      <text:list text:style-name="WW8Num1">
        <text:list-item text:start-value="1">
          <text:p text:style-name="P29">troszczenie się o właściwe stosunki społeczne w szkole, podmiotowe</text:p>
        </text:list-item>
      </text:list>
      <text:p text:style-name="P30">traktowanie ucznia i jego dobre samopoczucie,</text:p>
      <text:list text:style-name="WW8Num1" text:continue-numbering="true">
        <text:list-item>
          <text:p text:style-name="P31">podnoszenie motywacji uczniów do nauki,</text:p>
        </text:list-item>
        <text:list-item>
          <text:p text:style-name="P32">eliminowanie zagrożeń zdrowotnych,</text:p>
        </text:list-item>
        <text:list-item>
          <text:p text:style-name="P33">wspieranie i organizowanie działalności mającej na celu podnoszenie kultury w środowisku uczniowskim.</text:p>
        </text:list-item>
      </text:list>
      <text:list text:style-name="WW8Num2" text:continue-numbering="true">
        <text:list-item>
          <text:p text:style-name="P34">Wspieranie młodzieży w jej samorządnych działaniach-udzielanie</text:p>
        </text:list-item>
      </text:list>
      <text:p text:style-name="P35"><text:span text:style-name="T36"><text:s text:c="5"/>pomocy samorządowi uczniowskiemu oraz organizacjom młodzieżowym</text:span></text:p>
      <text:p text:style-name="P37"><text:s text:c="5"/>i społecznym działającym w szkole.</text:p>
      <text:list text:style-name="WW8Num2" text:continue-numbering="true">
        <text:list-item>
          <text:p text:style-name="P38">Współpraca ze środowiskiem lokalnym i zakładami pracy.</text:p>
        </text:list-item>
        <text:list-item>
          <text:p text:style-name="P39">Dokonywanie diagnoz oczekiwań rodziców i uczniów pod adresem szkoły oraz oceny funkcjonowania szkoły; informowanie o stwierdzonym</text:p>
        </text:list-item>
      </text:list>
      <text:p text:style-name="P40">stanie i występowanie do dyrekcji szkoły, rady pedagogicznej oraz organów nadzorujących szkołę.</text:p>
      <text:list text:style-name="WW8Num2" text:continue-numbering="true">
        <text:list-item>
          <text:p text:style-name="P41">Podejmowanie działań na rzecz pozyskiwania środków finansowych <text:s/></text:p>
        </text:list-item>
      </text:list>
      <text:p text:style-name="P42">dla szkoły, zwłaszcza na działalność wychowawczo-opiekuńczą.</text:p>
      <text:p text:style-name="P43"><text:s text:c="2"/></text:p>
      <text:soft-page-break/>
      <text:p text:style-name="P44">II <text:s text:c="3"/>STRUKTURA ORGANIZACYJNA RADY RODZICÓW</text:p>
      <text:p text:style-name="P45"/>
      <text:p text:style-name="P46">§ 5</text:p>
      <text:list text:style-name="WW8Num3" text:continue-numbering="true">
        <text:list-item>
          <text:list>
            <text:list-item>
              <text:p text:style-name="P47">Podstawową komórką rady rodziców jest rada klasowa rodziców</text:p>
            </text:list-item>
          </text:list>
        </text:list-item>
      </text:list>
      <text:p text:style-name="P48"><text:s text:c="5"/>składająca się z trzech osób (przewodniczący, sekretarz, skarbnik).</text:p>
      <text:list text:style-name="WW8Num3" text:continue-numbering="true">
        <text:list-item>
          <text:list>
            <text:list-item>
              <text:p text:style-name="P49">Rada klasowa rodziców wybierana jest przez zebranie rodziców</text:p>
            </text:list-item>
          </text:list>
        </text:list-item>
      </text:list>
      <text:p text:style-name="P50">uczniów danej klasy.</text:p>
      <text:list text:style-name="WW8Num3" text:continue-numbering="true">
        <text:list-item>
          <text:list>
            <text:list-item>
              <text:p text:style-name="P51"><text:span text:style-name="T52">Rada klasowa realizuje zadania wynikające z potrzeb klasy</text:span></text:p>
            </text:list-item>
          </text:list>
        </text:list-item>
      </text:list>
      <text:p text:style-name="P53"><text:s text:c="4"/>(oczekiwań rodziców, uczniów i wychowawcy) oraz zadania</text:p>
      <text:p text:style-name="P54"><text:s text:c="4"/>z ogólnego planu pracy rady rodziców w szkole.</text:p>
      <text:list text:style-name="WW8Num3" text:continue-numbering="true">
        <text:list-item>
          <text:list>
            <text:list-item>
              <text:p text:style-name="P55">W spotkaniach rady klasowej bierze udział wychowawca klasy.</text:p>
            </text:list-item>
            <text:list-item>
              <text:p text:style-name="P56">Rady klasowe rodziców wszystkich klas stanowią radę rodziców</text:p>
            </text:list-item>
          </text:list>
        </text:list-item>
      </text:list>
      <text:p text:style-name="P57"><text:s text:c="5"/>w szkole.</text:p>
      <text:p text:style-name="P58"/>
      <text:p text:style-name="P59">§ 6</text:p>
      <text:list text:style-name="WW8Num2" text:continue-numbering="true">
        <text:list-item>
          <text:list>
            <text:list-item>
              <text:p text:style-name="P60">Rada rodziców na swym plenarnym posiedzeniu, które odbywa się</text:p>
            </text:list-item>
          </text:list>
        </text:list-item>
      </text:list>
      <text:p text:style-name="P61"><text:s text:c="5"/>w zależności <text:s/>od potrzeb, a przynajmniej raz w roku, wybiera</text:p>
      <text:p text:style-name="P62"><text:s text:c="5"/>ze swego składu prezydium.</text:p>
      <text:list text:style-name="WW8Num2" text:continue-numbering="true">
        <text:list-item>
          <text:list>
            <text:list-item>
              <text:p text:style-name="P63">Prezydium jest stale urzędującym organem rady rodziców, a jego</text:p>
            </text:list-item>
          </text:list>
        </text:list-item>
      </text:list>
      <text:p text:style-name="P64">podstawowym zadaniem jest organizowanie realizacji zadań określonych w § 1 oraz podejmowanie decyzji w sprawach gospodarki finansowej rady rodziców.</text:p>
      <text:list text:style-name="WW8Num2" text:continue-numbering="true">
        <text:list-item>
          <text:list>
            <text:list-item>
              <text:p text:style-name="P65">W skład prezydium wchodzi przewodniczący, zastępca, sekretarz,</text:p>
            </text:list-item>
          </text:list>
        </text:list-item>
      </text:list>
      <text:p text:style-name="P66">skarbnik, czterech przedstawicieli klas (od oddziałów przedszkolnych do VIII klasy).</text:p>
      <text:list text:style-name="WW8Num2" text:continue-numbering="true">
        <text:list-item>
          <text:list>
            <text:list-item>
              <text:p text:style-name="P67">Posiedzenia prezydium rady rodziców odbywają się w zależności</text:p>
            </text:list-item>
          </text:list>
        </text:list-item>
      </text:list>
      <text:p text:style-name="P68">od bieżących potrzeb.</text:p>
      <text:list text:style-name="WW8Num2" text:continue-numbering="true">
        <text:list-item>
          <text:list>
            <text:list-item>
              <text:p text:style-name="P69">W posiedzeniach prezydium mogą brać udział z głosem doradczym</text:p>
            </text:list-item>
          </text:list>
        </text:list-item>
      </text:list>
      <text:p text:style-name="P70">osoby współpracujące z radą rodziców oraz przedstawiciele organów szkoły, zakładów pracy, organizacji społecznych</text:p>
      <text:p text:style-name="P71">i instytucji współdziałających ze szkołą.</text:p>
      <text:list text:style-name="WW8Num2" text:continue-numbering="true">
        <text:list-item>
          <text:list>
            <text:list-item>
              <text:p text:style-name="P72">Całokształtem pracy rady rodziców i jej prezydium kieruje</text:p>
            </text:list-item>
          </text:list>
        </text:list-item>
      </text:list>
      <text:p text:style-name="P73">prezydium.</text:p>
      <text:p text:style-name="P74"/>
      <text:p text:style-name="P75">§ 7</text:p>
      <text:p text:style-name="P76"><text:s text:c="15"/>1. <text:s/>W zależności od potrzeb rada rodziców może powołać komisje,</text:p>
      <text:p text:style-name="P77"><text:s text:c="20"/>a także zespoły problemowe do wykonywania zadań doraźnych.</text:p>
      <text:p text:style-name="P78"><text:s text:c="15"/>2. <text:s/>W pracach komisji mogą brać udział rodzice nie będący członkami</text:p>
      <text:p text:style-name="P79"><text:s text:c="20"/>rady rodziców.</text:p>
      <text:p text:style-name="P80"><text:s text:c="15"/>3. <text:s/>Komisje pracują w oparciu o plany zaakceptowane przez</text:p>
      <text:p text:style-name="P81"><text:s text:c="20"/>prezydium.</text:p>
      <text:p text:style-name="P82"><text:s text:c="16"/>4. <text:s/>Komisje mają prawo składania prezydium rady rodziców ( za jego</text:p>
      <text:p text:style-name="P83"><text:s text:c="21"/>pośrednictwem dyrektorowi szkoły i radzie pedagogicznej)</text:p>
      <text:p text:style-name="P84"><text:s text:c="21"/>wniosków usprawniających funkcjonowanie szkoły.</text:p>
      <text:p text:style-name="P85"/>
      <text:soft-page-break/>
      <text:p text:style-name="P86">§ 8</text:p>
      <text:p text:style-name="P87"><text:s text:c="16"/>1. <text:s/>Plenarne zebranie rodziców wszystkich uczniów szkoły odbywa się</text:p>
      <text:p text:style-name="P88">przynajmniej raz w roku we wrześniu-październiku. Na zebraniu tym podejmuje się decyzje o wysokości składki rocznej uiszczanej</text:p>
      <text:p text:style-name="P89"><text:s text:c="21"/>przez rodziców.</text:p>
      <text:p text:style-name="P90"><text:s text:c="16"/>2. <text:s/>Zebranie ogólne rodziców może odwołać przewodniczącego <text:s/></text:p>
      <text:p text:style-name="P91"><text:s text:c="21"/>lub prezydium.</text:p>
      <text:p text:style-name="P92"/>
      <text:p text:style-name="P93">§ 9</text:p>
      <text:p text:style-name="P94">1.Kadencja RR trwa rok, może być przedłużona. W trakcie trwania kadencji <text:s text:c="2"/>należy uzupełniać skład prezydium, które odeszły z prezydium w związku z ukończeniem</text:p>
      <text:p text:style-name="P95"><text:s text:c="21"/>szkoły przez i dzieci.</text:p>
      <text:p text:style-name="P96"><text:s text:c="20"/>2. <text:s/>Wybory uzupełniające przeprowadza się na zebraniu plenarnym<text:s/></text:p>
      <text:p text:style-name="P97"><text:s text:c="21"/>na początku nowego roku szkolnego.</text:p>
      <text:p text:style-name="P98"/>
      <text:list text:style-name="WW8Num3">
        <text:list-item text:start-value="1">
          <text:p text:style-name="P99">TRYB PODEJMOWANIA UCHWAŁ</text:p>
        </text:list-item>
      </text:list>
      <text:p text:style-name="P100"><text:s text:c="2"/></text:p>
      <text:p text:style-name="P101">§ 10</text:p>
      <text:list text:style-name="WW8Num3" text:continue-numbering="true">
        <text:list-item>
          <text:list>
            <text:list-item>
              <text:p text:style-name="P102">Rada rodziców wyraża swoje stanowisko w formie uchwał.</text:p>
            </text:list-item>
            <text:list-item>
              <text:p text:style-name="P103">Uchwały rady rodziców zapadają zwykłą większością głosów,</text:p>
            </text:list-item>
          </text:list>
        </text:list-item>
      </text:list>
      <text:p text:style-name="P104">a dla ich ważności niezbędna jest <text:s/>obecność przynajmniej połowy</text:p>
      <text:p text:style-name="P105">uprawnionych do głosowania.</text:p>
      <text:list text:style-name="WW8Num3" text:continue-numbering="true">
        <text:list-item>
          <text:list>
            <text:list-item>
              <text:p text:style-name="P106">Między posiedzeniami plenarnymi upoważnionym do</text:p>
            </text:list-item>
          </text:list>
        </text:list-item>
      </text:list>
      <text:p text:style-name="P107">podejmowania uchwał jest prezydium.</text:p>
      <text:p text:style-name="P108"/>
      <text:p text:style-name="P109"><text:s text:c="44"/>§ 11</text:p>
      <text:p text:style-name="P110"><text:s text:c="16"/>1. <text:s/>Jeżeli uchwała rady rodziców lub jej prezydium jest sprzeczna</text:p>
      <text:p text:style-name="P111"><text:s text:c="21"/>z prawem lub ważnym interesem szkoły, dyrektor może zawiesić</text:p>
      <text:p text:style-name="P112"><text:s text:c="21"/>jej wykonanie.</text:p>
      <text:p text:style-name="P113"><text:s text:c="16"/>2. <text:s/>W przypadku zawieszenia uchwały dyrektor szkoły i rada rodziców</text:p>
      <text:p text:style-name="P114"><text:s text:c="21"/>w terminie jednego miesiąca od dnia zawieszenia uzgadniają</text:p>
      <text:p text:style-name="P115"><text:s text:c="21"/>sposób <text:s/>postępowania w sprawie będącej przedmiotem uchwał.</text:p>
      <text:p text:style-name="P116"/>
      <text:p text:style-name="P117"/>
      <text:p text:style-name="P118"/>
      <text:h text:style-name="P119" text:outline-level="3">III <text:s text:c="7"/>GROMADZENIE I WYDATKOWANIE FUNDUSZY</text:h>
      <text:p text:style-name="P120">RADY RODZICÓW</text:p>
      <text:p text:style-name="P121"/>
      <text:p text:style-name="P122">§ 12</text:p>
      <text:p text:style-name="Textbodyindent"><text:s text:c="10"/>1. <text:s/>Rada rodziców gromadzi fundusze, które są przeznaczone na</text:p>
      <text:p text:style-name="Textbodyindent"><text:s text:c="15"/>finansowanie działalności wynikającej z przyjętych zadań oraz</text:p>
      <text:p text:style-name="Textbodyindent"><text:s text:c="15"/>uznanych przez rodziców za priorytetowe.</text:p>
      <text:p text:style-name="Textbodyindent"><text:s text:c="10"/>2. <text:s/>Fundusze rady rodziców pochodzą:</text:p>
      <text:list text:style-name="WW8Num1" text:continue-numbering="true">
        <text:list-item>
          <text:list>
            <text:list-item>
              <text:p text:style-name="P123">ze składek rodziców,</text:p>
            </text:list-item>
            <text:list-item>
              <text:p text:style-name="P124">z dotacji i darowizn.</text:p>
            </text:list-item>
          </text:list>
        </text:list-item>
      </text:list>
      <text:p text:style-name="P125"/>
      <text:p text:style-name="P126"><text:s text:c="41"/>§ 13</text:p>
      <text:p text:style-name="Textbodyindent"><text:s text:c="10"/>1. <text:s/>Rodzice przez osobiste deklaracje wypełnione na początku roku</text:p>
      <text:p text:style-name="Textbodyindent"><text:s text:c="15"/>na ogólnym zebraniu rodziców ustalają wysokość rocznej składki</text:p>
      <text:p text:style-name="Textbodyindent"><text:s text:c="15"/>( z kwot proponowanych RR), którą zobowiązują się uiścić.</text:p>
      <text:list text:style-name="WW8Num5">
        <text:list-item text:start-value="2">
          <text:p text:style-name="P127">Rodzice mogą indywidualnie <text:s/>zdeklarować dodatkową sumę</text:p>
        </text:list-item>
      </text:list>
      <text:p text:style-name="P128">na działalność rady rodziców.</text:p>
      <text:list text:style-name="WW8Num5" text:continue-numbering="true">
        <text:list-item>
          <text:p text:style-name="P129">W uzasadnionych przypadkach prezydium RR może niektórym</text:p>
        </text:list-item>
      </text:list>
      <text:p text:style-name="P130">rodzicom obniżyć wysokość składki.</text:p>
      <text:list text:style-name="WW8Num5" text:continue-numbering="true">
        <text:list-item>
          <text:p text:style-name="P131">W szczególnych wypadkach prezydium RR może zwolnić</text:p>
        </text:list-item>
      </text:list>
      <text:p text:style-name="P132">niektórych rodziców od uiszczania składki.</text:p>
      <text:p text:style-name="P133"/>
      <text:p text:style-name="P134"><text:s text:c="44"/>§ 14</text:p>
      <text:list text:style-name="WW8Num6">
        <text:list-item text:start-value="1">
          <text:p text:style-name="P135">Gospodarka finansowa <text:s/>rady rodziców opiera się na <text:s/></text:p>
        </text:list-item>
      </text:list>
      <text:p text:style-name="P136">zatwierdzonym <text:s/>przez RR planie finansowym.</text:p>
      <text:list text:style-name="WW8Num6" text:continue-numbering="true">
        <text:list-item>
          <text:p text:style-name="P137">Odstępstwa od zatwierdzonego planu finansowego mogą być</text:p>
        </text:list-item>
      </text:list>
      <text:p text:style-name="P138">dokonywane przez prezydium rady rodziców.</text:p>
      <text:list text:style-name="WW8Num6" text:continue-numbering="true">
        <text:list-item>
          <text:p text:style-name="P139">O dokonywanych zmianach prezydium RR informuje zebranie</text:p>
        </text:list-item>
      </text:list>
      <text:p text:style-name="P140">plenarne RR na jego najbliższym spotkaniu.</text:p>
      <text:p text:style-name="P141"/>
      <text:p text:style-name="P142"><text:s text:c="45"/>§15</text:p>
      <text:list text:style-name="WW8Num4">
        <text:list-item text:start-value="1">
          <text:p text:style-name="P143">Ewidencję dochodów i dokumentacji wydatków rady rodziców</text:p>
        </text:list-item>
      </text:list>
      <text:p text:style-name="P144">prowadzi skarbnik RR</text:p>
      <text:h text:style-name="Nagłówek2" text:outline-level="2"/>
      <text:h text:style-name="Nagłówek2" text:outline-level="2"/>
      <text:h text:style-name="Nagłówek2" text:outline-level="2">IV <text:s/>POSTANOWIENIA KOŃCOWE</text:h>
      <text:p text:style-name="P145"/>
      <text:p text:style-name="P146">§16</text:p>
      <text:p text:style-name="P147"><text:span text:style-name="T148"><text:s text:c="5"/>1.Regulamin rady rodziców wraz z jego zmianami opracowuje rada</text:span></text:p>
      <text:p text:style-name="P149">rodziców, a zatwierdza ogólne zebranie rodziców.</text:p>
      <text:list text:style-name="WW8Num4" text:continue-numbering="true">
        <text:list-item>
          <text:p text:style-name="P150">Zebrania rady rodziców są protokołowane. Księga protokołów jest</text:p>
        </text:list-item>
      </text:list>
      <text:p text:style-name="P151">przechowywana w sekretariacie szkoły.</text:p>
      <text:list text:style-name="WW8Num4" text:continue-numbering="true">
        <text:list-item>
          <text:p text:style-name="P152">Rada rodziców używa pieczęci podłużnej o treści:</text:p>
        </text:list-item>
      </text:list>
      <text:p text:style-name="P153">RADA RODZICÓW</text:p>
      <text:p text:style-name="P154">Przy Szkole Podstawowej</text:p>
      <text:p text:style-name="P155"><text:span text:style-name="T156">we Wziąchowie Wielki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font-weight-complex="normal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erstrony" style:display-name="Numer strony" style:family="text" style:parent-style-name="Domyślnaczcionkaakapitu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bullet text:level="2" text:style-name="WW_CharLFO1LVL2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4pt" style:font-size-asian="14pt"/>
    </style:style>
    <style:style style:name="WW_CharLFO3LVL2" style:family="text">
      <style:text-properties fo:font-weight="normal" style:font-weight-asian="normal" style:font-weight-complex="normal" fo:font-size="14pt" style:font-size-asian="14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iąchowo Wielkie, X</dc:title>
    <meta:initial-creator>i</meta:initial-creator>
    <dc:creator>Monika Matylak</dc:creator>
    <meta:creation-date>2026-03-06T10:45:00Z</meta:creation-date>
    <dc:date>2026-03-12T12:59:00Z</dc:date>
    <meta:print-date>2026-03-12T12:58:00Z</meta:print-date>
    <meta:template xlink:href="Normal" xlink:type="simple"/>
    <meta:editing-cycles>5</meta:editing-cycles>
    <meta:editing-duration>PT1620S</meta:editing-duration>
    <meta:document-statistic meta:page-count="4" meta:paragraph-count="14" meta:word-count="1011" meta:character-count="7066" meta:row-count="50" meta:non-whitespace-character-count="6069"/>
  </office:meta>
</office:document-meta>
</file>