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TimesNewRomanPSMT" style:font-name-complex="TimesNewRomanPSMT" fo:color="#000000"/>
    </style:style>
    <style:style style:name="T24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T25" style:parent-style-name="Domyślnaczcionkaakapitu" style:family="text">
      <style:text-properties style:font-name="TimesNewRomanPSMT" style:font-name-asian="TimesNewRomanPSMT" style:font-name-complex="TimesNewRomanPSMT" fo:color="#0563C2"/>
    </style:style>
    <style:style style:name="P26" style:parent-style-name="Standard" style:family="paragraph">
      <style:text-properties style:font-name="TimesNewRomanPSMT" style:font-name-asian="TimesNewRomanPSMT" style:font-name-complex="TimesNewRomanPSMT" fo:color="#000000"/>
    </style:style>
    <style:style style:name="P27" style:parent-style-name="Standard" style:family="paragraph">
      <style:paragraph-properties style:text-autospace="none"/>
    </style:style>
    <style:style style:name="T28" style:parent-style-name="Domyślnaczcionkaakapitu" style:family="text">
      <style:text-properties style:font-name="TimesNewRomanPSMT" style:font-name-asian="TimesNewRomanPSMT" style:font-name-complex="TimesNewRomanPSMT" fo:color="#000000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P2">R E G U L A M I N</text:p>
      <text:p text:style-name="P3">monitoringu wizyjnego na terenie</text:p>
      <text:p text:style-name="P4">Szkoły Podstawowej im. W. Rutkiewicz we Wziąchowie Wielkim</text:p>
      <text:p text:style-name="P5"/>
      <text:p text:style-name="P6">Na podstawie art. 108a ustawy z dnia 14 grudnia 2016 r. Prawo oświatowe</text:p>
      <text:p text:style-name="P7"><text:s/>(Dz. U. z 2018r. poz. 996) oraz art. 222 § 1 Kodeksu pracy</text:p>
      <text:p text:style-name="P8"/>
      <text:p text:style-name="P9">§ 1</text:p>
      <text:p text:style-name="Standard"/>
      <text:p text:style-name="Standard">1. Regulamin określa zasady funkcjonowania, obsługi i eksploatacji monitoringu wizyjnego</text:p>
      <text:p text:style-name="Standard">na terenie Szkoły oraz terenu wokół Szkoły (zwanego dalej „monitoringiem”), reguły</text:p>
      <text:p text:style-name="Standard">rejestracji i zapisu informacji z monitoringu oraz sposób zabezpieczenia zapisu z kamer</text:p>
      <text:p text:style-name="Standard">monitoringu, a także możliwość udostępniania zgromadzonych w ten sposób danych.</text:p>
      <text:p text:style-name="Standard"/>
      <text:p text:style-name="Standard">2. Monitoring nie obejmuje: pomieszczeń, w których odbywają się zajęcia dydaktyczne,</text:p>
      <text:p text:style-name="Standard">wychowawcze i opiekuńcze, pomieszczeń, w których uczniom jest udzielana pomoc</text:p>
      <text:p text:style-name="Standard">psychologiczno-pedagogiczna, pomieszczeń przeznaczonych do odpoczynku i rekreacji</text:p>
      <text:p text:style-name="Standard">pracowników, pomieszczeń sanitarnohigienicznych, gabinetu higieny, szatni oraz stołówki.</text:p>
      <text:p text:style-name="Standard"/>
      <text:p text:style-name="Standard">3. Monitoring nie powinien stanowić środka nadzoru nad jakością wykonywania pracy</text:p>
      <text:p text:style-name="Standard">przez pracowników Szkoły.</text:p>
      <text:p text:style-name="Standard"/>
      <text:p text:style-name="Standard">4. Administratorem systemu monitoringu jest Szkoła Podstawowa im. W. Rutkiewicz we Wziąchowie Wielkim, zwana dalej Szkołą.</text:p>
      <text:p text:style-name="P10">§ 2</text:p>
      <text:p text:style-name="Standard">1.Celem instalacji monitoringu jest:</text:p>
      <text:list text:style-name="LFO1" text:continue-numbering="true">
        <text:list-item>
          <text:p text:style-name="P11">zapewnienie bezpieczeństwa uczniów i pracowników, <text:s/></text:p>
        </text:list-item>
        <text:list-item>
          <text:p text:style-name="P12">ochrona mienia Szkoły, <text:s/></text:p>
        </text:list-item>
        <text:list-item>
          <text:p text:style-name="P13">zachowanie w tajemnicy informacji, których ujawnienie mogłoby narazić Szkołę na szkodę.</text:p>
        </text:list-item>
      </text:list>
      <text:p text:style-name="P14"/>
      <text:p text:style-name="P15">§ 3</text:p>
      <text:p text:style-name="Standard">1.System monitoringu wizyjnego obejmuje w szczególności: kamery, rejestratory,</text:p>
      <text:p text:style-name="Standard">okablowanie i oprogramowanie monitoringu, a ponadto stanowisko umożliwiające</text:p>
      <text:p text:style-name="Standard">podgląd obrazu z kamer i rejestratory (rejestrator).</text:p>
      <text:p text:style-name="Standard"/>
      <text:p text:style-name="Standard">2.Kamery monitoringu znajdują się:</text:p>
      <text:list text:style-name="LFO2" text:continue-numbering="true">
        <text:list-item>
          <text:p text:style-name="P16">zewnętrzne: nad wejściem bocznym do budynku szkoły,<text:s/>przed wejściem głównym,<text:s/><text:s/>wiatą dydaktyczno-rekreacyjną „Zieloną klasą” na placu zabaw, orliku, siłowni zewnętrznej oraz<text:s/>chodniku doprowadzającym<text:s/>do<text:s/>zatoczki autobusowej</text:p>
        </text:list-item>
        <text:list-item>
          <text:p text:style-name="P17">wewnętrzne: korytarz główny i hol, łącznik, sala gimnastyczna.<text:s/></text:p>
        </text:list-item>
      </text:list>
      <text:p text:style-name="Standard"><text:s/></text:p>
      <text:p text:style-name="Standard">3.Do zapoznania się z zapisami z kamer i rejestratorów z monitoringu upoważnieni są:</text:p>
      <text:p text:style-name="Standard">dyrektor szkoły oraz wicedyrektor szkoły.</text:p>
      <text:p text:style-name="Standard"/>
      <text:p text:style-name="P18">§ 4</text:p>
      <text:p text:style-name="Standard">1.Monitoring funkcjonuje całodobowo.</text:p>
      <text:p text:style-name="Standard"><text:s/></text:p>
      <text:p text:style-name="Standard">2.Rejestracji i zapisowi na nośniku danych, podlega tylko obraz z kamer systemu</text:p>
      <text:p text:style-name="Standard">monitoringu wizyjnego, bez rejestracji dźwięku.</text:p>
      <text:p text:style-name="Standard"/>
      <text:p text:style-name="Standard">3.Dane pochodzące z nagrań monitoringu uważane są za dane osobowe w rozumieniu</text:p>
      <text:soft-page-break/>
      <text:p text:style-name="Standard">art. 4 pkt 1 Rozporządzenia Parlamentu Europejskiego i Rady (UE) 2016/679 z dnia</text:p>
      <text:p text:style-name="Standard">27 kwietnia 2016 r. w sprawie ochrony osób fizycznych w związku z przetwarzaniem</text:p>
      <text:p text:style-name="Standard">danych osobowych i w sprawie swobodnego przepływu takich danych oraz uchylenia</text:p>
      <text:p text:style-name="Standard">dyrektywy 95/46/WE (ogólne rozporządzenie o ochronie danych), zwanego dalej</text:p>
      <text:p text:style-name="Standard">Rozporządzeniem.</text:p>
      <text:p text:style-name="Standard"/>
      <text:p text:style-name="Standard">4.Nagrania obrazu zawierające dane osobowe uczniów, pracowników i innych osób,</text:p>
      <text:p text:style-name="Standard">których w wyniku tych nagrań można zidentyfikować, szkoła lub placówka przetwarza</text:p>
      <text:p text:style-name="Standard">wyłącznie do celów, dla których zostały zebrane, i przechowuje przez okres nie dłuższy</text:p>
      <text:p text:style-name="Standard">niż 14 dni od dnia nagrania.</text:p>
      <text:p text:style-name="Standard"/>
      <text:p text:style-name="Standard">5.W przypadku, w którym nagrania obrazu stanowią dowód w postępowaniu</text:p>
      <text:p text:style-name="Standard">prowadzonym na podstawie prawa lub pracodawca powziął wiadomość, iż mogą one</text:p>
      <text:p text:style-name="Standard">stanowić dowód w postępowaniu, termin określony w ust. 4 ulega przedłużeniu do</text:p>
      <text:p text:style-name="Standard">czasu prawomocnego zakończenia postępowania.</text:p>
      <text:p text:style-name="Standard"/>
      <text:p text:style-name="Standard">6.Po upływie okresów, o których mowa w ust. 4 i 5 uzyskane w wyniku monitoringu</text:p>
      <text:p text:style-name="Standard">nagrania obrazu zawierające dane osobowe podlegają zniszczeniu, o ile przepisy</text:p>
      <text:p text:style-name="Standard">odrębne nie stanowią inaczej.</text:p>
      <text:p text:style-name="Standard"/>
      <text:p text:style-name="P19">§ 5</text:p>
      <text:p text:style-name="Standard"/>
      <text:p text:style-name="Standard">1. Informacja o funkcjonowaniu monitoringu wizyjnego podawana jest poprzez</text:p>
      <text:p text:style-name="Standard">rozmieszczenie tablic z piktogramem kamery na terenie i przy wejściach na obszar</text:p>
      <text:p text:style-name="Standard">monitorowany.</text:p>
      <text:p text:style-name="Standard"/>
      <text:p text:style-name="Standard">2.Na tablicy ogłoszeń oraz na stronie internetowej Szkoły zamieszcza się klauzulę</text:p>
      <text:p text:style-name="Standard">informacyjną w rozumieniu art. 13 Rozporządzenia, której treść stanowi załącznik nr 1</text:p>
      <text:p text:style-name="Standard">do niniejszego Regulaminu.</text:p>
      <text:p text:style-name="Standard"/>
      <text:p text:style-name="Standard"><text:s/></text:p>
      <text:p text:style-name="Standard">3.Każdy nowy pracownik przed dopuszczeniem do pracy otrzymuje pisemną informację</text:p>
      <text:p text:style-name="Standard">o stosowaniu monitoringu na terenie Szkoły, której wzór stanowi załącznik nr 2 do</text:p>
      <text:p text:style-name="Standard">niniejszego Regulaminu.</text:p>
      <text:p text:style-name="Standard"/>
      <text:p text:style-name="Standard">4.Dane zapisane na nośnikach nie stanowią informacji publicznej i nie podlegają</text:p>
      <text:p text:style-name="Standard">udostępnieniu w oparciu o przepisy ustawy o dostępie do informacji publicznej.</text:p>
      <text:p text:style-name="Standard"/>
      <text:p text:style-name="Standard">5.Udostępnianie nagrań jest możliwe organom w szczególności Sądom, Prokuraturze,</text:p>
      <text:p text:style-name="Standard">Policji lub innym podmiotom uprawnionym na podstawie przepisów prawa.</text:p>
      <text:p text:style-name="Standard">Udostępnienie następuje po wyrażeniu zgody przez Dyrektora Szkoły lub w przypadku</text:p>
      <text:p text:style-name="Standard">jego nieobecności przez wicedyrektora szkoły.</text:p>
      <text:p text:style-name="Standard"/>
      <text:p text:style-name="Standard"/>
      <text:p text:style-name="Standard">6.Osoba zainteresowana zabezpieczeniem zapisu z monitoringu wizyjnego na</text:p>
      <text:p text:style-name="Standard">potrzeby przyszłego postępowania może zwrócić się do Dyrektora Szkoły z pisemnym</text:p>
      <text:p text:style-name="Standard">wnioskiem o sporządzenie jego kopii, wskazując dokładną datę, a także czas i miejsce</text:p>
      <text:p text:style-name="Standard">zdarzenia.</text:p>
      <text:p text:style-name="Standard"/>
      <text:p text:style-name="Standard">7. Kopia sporządzona na pisemny wniosek osoby zainteresowanej przechowywana jest</text:p>
      <text:p text:style-name="Standard">w zamkniętym pomieszczeniu i udostępniania uprawnionym organom. W przypadku</text:p>
      <text:p text:style-name="Standard">bezczynności uprawnionych organów kopia jest niszczona po upływie trzech</text:p>
      <text:soft-page-break/>
      <text:p text:style-name="Standard">miesięcy od dnia jej sporządzenia, a z czynności tej sporządza się protokół.</text:p>
      <text:p text:style-name="Standard"><text:s/></text:p>
      <text:p text:style-name="Standard">8.Zapis z monitoringu wizyjnego wydawany jest osobie uprawnionej za pokwitowaniem.</text:p>
      <text:p text:style-name="Standard"/>
      <text:p text:style-name="P20">§ 6</text:p>
      <text:p text:style-name="Standard"/>
      <text:p text:style-name="Standard">Regulamin monitoringu dostępny jest na stronie internetowej Szkoły</text:p>
      <text:p text:style-name="Standard"/>
      <text:p text:style-name="Standard">www.spwziachowo@op.pl</text:p>
      <text:p text:style-name="Standard"/>
      <text:p text:style-name="P21">§ 7</text:p>
      <text:p text:style-name="Standard"/>
      <text:p text:style-name="Standard">Regulamin wchodzi w życie z dniem podpisania.</text:p>
      <text:p text:style-name="Standard"/>
      <text:p text:style-name="Standard">Załącznik nr 1 Do regulaminu funkcjonowania</text:p>
      <text:p text:style-name="Standard">obsługi i eksploatacji monitoringu wizyjnego obsługi i eksploatacji monitoringu wizyjnego</text:p>
      <text:p text:style-name="Standard"/>
      <text:p text:style-name="Standard">KLAUZULA INFORMACYJNA</text:p>
      <text:p text:style-name="Standard"/>
      <text:p text:style-name="Standard">Zgodnie z art. 13 Rozporządzenia Parlamentu Europejskiego i Rady (UE) 2016/679 z dnia</text:p>
      <text:p text:style-name="Standard">27 kwietnia 2016 r. w sprawie ochrony osób fizycznych w związku z przetwarzaniem danych</text:p>
      <text:p text:style-name="Standard">osobowych i w sprawie swobodnego przepływu takich danych oraz uchylenia dyrektywy</text:p>
      <text:p text:style-name="Standard">95/46/WE (ogólne rozporządzenie o ochronie danych), publ. Dz. Urz. UE L Nr 119, s. 1:</text:p>
      <text:p text:style-name="Standard"/>
      <text:p text:style-name="Standard">1. Administratorem danych przetwarzanych w ramach stosowanego monitoringu</text:p>
      <text:p text:style-name="Standard">wizyjnego jest Szkoła Podstawowa im. W. Rutkiewicz we Wziąchowie Wielkim (adres:</text:p>
      <text:p text:style-name="Standard">Wziąchowo Wielkie 47, 56-300 Milicz, adres e-mail: spwziachowo@op.pl</text:p>
      <text:p text:style-name="Standard">numer telefonu: 71 384 92 16).</text:p>
      <text:p text:style-name="Standard"/>
      <text:p text:style-name="Standard">2.Administrator powołał inspektora ochrony danych p. Michała Bieńkiewicz, adres: kancelaria Erga Omnes, rynek 7, 56-300 Milicz,<text:s/><text:span text:style-name="T22">e-</text:span><text:span text:style-name="T23">mail</text:span><text:span text:style-name="T24">:<text:s/></text:span><text:span text:style-name="T25">kancelaria@ergaomnes.pl</text:span></text:p>
      <text:p text:style-name="P26"/>
      <text:p text:style-name="P27"><text:span text:style-name="T28">3. Państwa dane osobowe zawarte we wniosku o przyjęcie dziecka</text:span></text:p>
      <text:p text:style-name="Standard"/>
      <text:p text:style-name="Standard">3. Dane osobowe będą przetwarzane w celu zapewnienia bezpieczeństwa uczniów</text:p>
      <text:p text:style-name="Standard">i pracowników Szkoły, ochrony mienia Szkoły oraz zachowania w tajemnicy informacji,</text:p>
      <text:p text:style-name="Standard">których ujawnienie mogłoby narazić Szkołę na szkodę.</text:p>
      <text:p text:style-name="Standard"/>
      <text:p text:style-name="Standard">4. Dane osobowe będą przetwarzane przez okres nieprzekraczający 3 miesięcy od dnia</text:p>
      <text:p text:style-name="Standard">nagrania. W przypadku, w którym nagrania obrazu stanowią dowód w postępowaniu</text:p>
      <text:p text:style-name="Standard">prowadzonym na podstawie prawa lub Administrator powziął wiadomość, iż mogą one</text:p>
      <text:p text:style-name="Standard">stanowić dowód w postępowaniu, termin ulega przedłużeniu do czasu prawomocnego</text:p>
      <text:p text:style-name="Standard">zakończenia postępowania.</text:p>
      <text:p text:style-name="Standard"/>
      <text:p text:style-name="Standard">5. Podstawą prawną przetwarzania wizerunku uczniów, pracowników oraz innych</text:p>
      <text:p text:style-name="Standard">osób zarejestrowanych przez monitoring jest art. 6 ust. 1 lit. c) ww. Rozporządzenia</text:p>
      <text:p text:style-name="Standard">w związku z art. 108a Prawo oświatowe oraz art. 222 Ustawy z dnia 26 czerwca 1974 r.</text:p>
      <text:p text:style-name="Standard">Kodeks pracy.</text:p>
      <text:p text:style-name="Standard"/>
      <text:p text:style-name="Standard">6. Dane osobowe mogą być przekazywane osobom, które wykażą potrzebę uzyskania</text:p>
      <text:p text:style-name="Standard">dostępu do nagrań (interes realizowany przez stronę trzecią).</text:p>
      <text:p text:style-name="Standard"/>
      <text:soft-page-break/>
      <text:p text:style-name="Standard">7. Osoba, której dane dotyczą ma prawo do:</text:p>
      <text:p text:style-name="Standard">-żądania dostępu do danych osobowych oraz ograniczenia przetwarzania danych</text:p>
      <text:p text:style-name="Standard">osobowych;</text:p>
      <text:p text:style-name="Standard">-wniesienia skargi do organu nadzorczego.</text:p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Załącznik nr 2 Regulaminu funkcjonowania,</text:p>
      <text:p text:style-name="P78">obsługi i eksploatacji monitoringu wizyjnego obsługi i eksploatacji monitoringu wizyjnego</text:p>
      <text:p text:style-name="P79"/>
      <text:p text:style-name="Standard"/>
      <text:p text:style-name="Standard"/>
      <text:p text:style-name="Standard">Ja, __________________________________________________________________________</text:p>
      <text:p text:style-name="Standard">(imię i nazwisko pracownika/osoby świadczącej pracę z innego tytułu)</text:p>
      <text:p text:style-name="Standard"/>
      <text:p text:style-name="Standard">wykonujący pracę na stanowisku _________________________________________________</text:p>
      <text:p text:style-name="Standard">(określić stanowisko)</text:p>
      <text:p text:style-name="Standard"/>
      <text:p text:style-name="Standard">w jednostce: Szkoła Podstawowa im. W. Rutkiewicz we Wziąchowie Wielkim</text:p>
      <text:p text:style-name="Standard"/>
      <text:p text:style-name="Standard">przyjmuję do wiadomości, że u mojego pracodawcy stosowany jest monitoring wizyjny, w celu</text:p>
      <text:p text:style-name="Standard">zapewnienia bezpieczeństwa uczniów i pracowników Szkoły, ochrony mienia Szkoły oraz</text:p>
      <text:p text:style-name="Standard">zachowania w tajemnicy informacji, których ujawnienie mogłoby narazić Szkołę na szkodę.</text:p>
      <text:p text:style-name="Standard"/>
      <text:p text:style-name="Standard"/>
      <text:p text:style-name="Standard"/>
      <text:p text:style-name="Standard"/>
      <text:p text:style-name="Standard"><text:s text:c="72"/>…............................................................</text:p>
      <text:p text:style-name="Standard"><text:s text:c="75"/>(imię i nazwisko – czytelny podpis;)</text:p>
      <text:p text:style-name="Standard"/>
      <text:p text:style-name="Standard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Monika Matylak</dc:creator>
    <meta:creation-date>2026-03-06T08:39:00Z</meta:creation-date>
    <dc:date>2026-03-12T10:08:00Z</dc:date>
    <meta:print-date>2026-03-12T10:06:00Z</meta:print-date>
    <meta:template xlink:href="Normal" xlink:type="simple"/>
    <meta:editing-cycles>4</meta:editing-cycles>
    <meta:editing-duration>PT960S</meta:editing-duration>
    <meta:document-statistic meta:page-count="6" meta:paragraph-count="16" meta:word-count="1184" meta:character-count="8277" meta:row-count="59" meta:non-whitespace-character-count="7109"/>
  </office:meta>
</office:document-meta>
</file>