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style:font-name-complex="Calibri" fo:font-weight="bold" style:font-weight-asian="bold" fo:font-size="16pt" style:font-size-asian="16pt" style:font-size-complex="12pt"/>
    </style:style>
    <style:style style:name="P2" style:parent-style-name="Standard" style:family="paragraph">
      <style:paragraph-properties fo:text-align="center"/>
      <style:text-properties style:font-name="Cambria" style:font-name-complex="Calibri" fo:font-weight="bold" style:font-weight-asian="bold" fo:font-size="16pt" style:font-size-asian="16pt" style:font-size-complex="12pt"/>
    </style:style>
    <style:style style:name="P3" style:parent-style-name="Standard" style:family="paragraph">
      <style:paragraph-properties fo:text-align="center"/>
      <style:text-properties style:font-name="Cambria" style:font-name-complex="Calibri" fo:font-weight="bold" style:font-weight-asian="bold" fo:font-size="16pt" style:font-size-asian="16pt" style:font-size-complex="12pt"/>
    </style:style>
    <style:style style:name="P4" style:parent-style-name="Standard" style:family="paragraph">
      <style:paragraph-properties fo:text-align="justify" fo:line-height="115%"/>
      <style:text-properties style:font-name="Cambria" style:font-name-complex="Calibri" fo:font-size="12pt" style:font-size-asian="12pt" style:font-size-complex="12pt"/>
    </style:style>
    <style:style style:name="P5" style:parent-style-name="Akapitzlistą" style:family="paragraph">
      <style:paragraph-properties fo:text-align="center" fo:line-height="115%"/>
      <style:text-properties style:font-name="Cambria" style:font-name-complex="Calibri" fo:font-weight="bold" style:font-weight-asian="bold" fo:font-size="12pt" style:font-size-asian="12pt" style:font-size-complex="12pt"/>
    </style:style>
    <style:style style:name="P6" style:parent-style-name="Akapitzlistą" style:family="paragraph">
      <style:paragraph-properties fo:line-height="115%"/>
      <style:text-properties style:font-name="Cambria" style:font-name-complex="Calibri" fo:font-weight="bold" style:font-weight-asian="bold" fo:font-size="12pt" style:font-size-asian="12pt" style:font-size-complex="12pt"/>
    </style:style>
    <style:style style:name="P7" style:parent-style-name="Akapitzlistą" style:family="paragraph">
      <style:paragraph-properties fo:text-align="justify" fo:line-height="115%"/>
      <style:text-properties style:font-name="Cambria" style:font-name-complex="Calibri" fo:font-size="12pt" style:font-size-asian="12pt" style:font-size-complex="12pt"/>
    </style:style>
    <style:style style:name="P8" style:parent-style-name="Akapitzlistą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Cambria" fo:font-size="12pt" style:font-size-asian="12pt" style:font-size-complex="12pt"/>
    </style:style>
    <style:style style:name="P11" style:parent-style-name="Akapitzlistą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12" style:parent-style-name="Akapitzlistą" style:family="paragraph">
      <style:paragraph-properties fo:margin-left="0.25in">
        <style:tab-stops/>
      </style:paragraph-properties>
      <style:text-properties style:font-name="Cambria" style:font-name-complex="Calibri" fo:font-size="12pt" style:font-size-asian="12pt" style:font-size-complex="12pt"/>
    </style:style>
    <style:style style:name="P13" style:parent-style-name="Akapitzlistą" style:family="paragraph">
      <style:paragraph-properties fo:text-align="center"/>
      <style:text-properties style:font-name="Cambria" style:font-name-complex="Calibri" fo:font-weight="bold" style:font-weight-asian="bold" fo:font-size="12pt" style:font-size-asian="12pt" style:font-size-complex="12pt"/>
    </style:style>
    <style:style style:name="P14" style:parent-style-name="Akapitzlistą" style:family="paragraph">
      <style:text-properties style:font-name="Cambria" style:font-name-complex="Calibri" fo:font-weight="bold" style:font-weight-asian="bold" fo:font-size="12pt" style:font-size-asian="12pt" style:font-size-complex="12pt"/>
    </style:style>
    <style:style style:name="P15" style:parent-style-name="Akapitzlistą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16" style:parent-style-name="Akapitzlistą" style:family="paragraph">
      <style:text-properties style:font-name="Cambria" style:font-name-complex="Calibri" fo:font-size="12pt" style:font-size-asian="12pt" style:font-size-complex="12pt"/>
    </style:style>
    <style:style style:name="P17" style:parent-style-name="Akapitzlistą" style:family="paragraph">
      <style:paragraph-properties fo:text-align="center"/>
      <style:text-properties style:font-name="Cambria" style:font-name-complex="Calibri" fo:font-weight="bold" style:font-weight-asian="bold" fo:font-size="12pt" style:font-size-asian="12pt" style:font-size-complex="12pt"/>
    </style:style>
    <style:style style:name="P18" style:parent-style-name="Akapitzlistą" style:family="paragraph">
      <style:text-properties style:font-name="Cambria" style:font-name-complex="Calibri" fo:font-weight="bold" style:font-weight-asian="bold" fo:font-size="12pt" style:font-size-asian="12pt" style:font-size-complex="12pt"/>
    </style:style>
    <style:style style:name="P19" style:parent-style-name="Akapitzlistą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20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1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3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4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5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6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7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8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9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0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1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2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4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Cambria" fo:font-size="12pt" style:font-size-asian="12pt" style:font-size-complex="12pt"/>
    </style:style>
    <style:style style:name="P35" style:parent-style-name="Akapitzlistą" style:family="paragraph">
      <style:paragraph-properties fo:text-align="center"/>
      <style:text-properties style:font-name="Cambria" style:font-name-complex="Calibri" fo:font-weight="bold" style:font-weight-asian="bold" fo:font-size="12pt" style:font-size-asian="12pt" style:font-size-complex="12pt"/>
    </style:style>
    <style:style style:name="P36" style:parent-style-name="Akapitzlistą" style:family="paragraph">
      <style:text-properties style:font-name="Cambria" style:font-name-complex="Calibri" fo:font-weight="bold" style:font-weight-asian="bold" fo:font-size="12pt" style:font-size-asian="12pt" style:font-size-complex="12pt"/>
    </style:style>
    <style:style style:name="P37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8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9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0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1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3" style:parent-style-name="Akapitzlistą" style:family="paragraph">
      <style:paragraph-properties fo:text-align="justify" fo:margin-bottom="0in" fo:margin-left="0.5458in">
        <style:tab-stops/>
      </style:paragraph-properties>
      <style:text-properties style:font-name="Cambria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in" fo:margin-left="0.5458in">
        <style:tab-stops/>
      </style:paragraph-properties>
      <style:text-properties style:font-name="Cambria" fo:font-size="12pt" style:font-size-asian="12pt" style:font-size-complex="12pt"/>
    </style:style>
    <style:style style:name="P45" style:parent-style-name="Akapitzlistą" style:family="paragraph">
      <style:paragraph-properties fo:text-align="justify" fo:margin-bottom="0in" fo:margin-left="0.5458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6" style:parent-style-name="Akapitzlistą" style:family="paragraph">
      <style:paragraph-properties fo:text-align="justify" fo:margin-bottom="0in" fo:margin-left="0.5458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7" style:parent-style-name="Akapitzlistą" style:family="paragraph">
      <style:text-properties style:font-name="Cambria" fo:font-size="12pt" style:font-size-asian="12pt" style:font-size-complex="12pt"/>
    </style:style>
    <style:style style:name="P48" style:parent-style-name="Akapitzlistą" style:family="paragraph">
      <style:text-properties style:font-name="Cambria" fo:font-size="12pt" style:font-size-asian="12pt" style:font-size-complex="12pt"/>
    </style:style>
    <style:style style:name="P49" style:parent-style-name="Akapitzlistą" style:family="paragraph">
      <style:text-properties style:font-name="Cambria" fo:font-size="12pt" style:font-size-asian="12pt" style:font-size-complex="12pt"/>
    </style:style>
    <style:style style:name="P50" style:parent-style-name="Akapitzlistą" style:family="paragraph">
      <style:paragraph-properties fo:margin-left="0.5458in">
        <style:tab-stops/>
      </style:paragraph-properties>
      <style:text-properties style:font-name="Cambria"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 fo:margin-left="0.5458in">
        <style:tab-stops/>
      </style:paragraph-properties>
      <style:text-properties style:font-name="Cambria" fo:font-size="12pt" style:font-size-asian="12pt" style:font-size-complex="12pt"/>
    </style:style>
    <style:style style:name="P52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4" style:parent-style-name="Akapitzlistą" style:family="paragraph">
      <style:paragraph-properties fo:text-align="center" fo:margin-bottom="0in"/>
      <style:text-properties style:font-name="Cambria" fo:font-weight="bold" style:font-weight-asian="bold" fo:font-size="12pt" style:font-size-asian="12pt" style:font-size-complex="12pt"/>
    </style:style>
    <style:style style:name="P55" style:parent-style-name="Akapitzlistą" style:family="paragraph">
      <style:paragraph-properties fo:margin-bottom="0in"/>
      <style:text-properties style:font-name="Cambria" fo:font-weight="bold" style:font-weight-asian="bold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66" style:parent-style-name="Standard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67" style:parent-style-name="Akapitzlistą" style:family="paragraph">
      <style:paragraph-properties fo:text-align="center" fo:margin-bottom="0in"/>
      <style:text-properties style:font-name="Cambria" fo:font-weight="bold" style:font-weight-asian="bold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71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4" style:parent-style-name="Akapitzlistą" style:family="paragraph">
      <style:paragraph-properties fo:text-align="center" fo:margin-bottom="0in"/>
      <style:text-properties style:font-name="Cambria" fo:font-weight="bold" style:font-weight-asian="bold"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76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77" style:parent-style-name="Akapitzlistą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78" style:parent-style-name="Standard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82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83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84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85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86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87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Cambria" fo:font-style="italic" style:font-style-asian="italic" fo:font-size="12pt" style:font-size-asian="12pt" style:font-size-complex="12pt"/>
    </style:style>
    <style:style style:name="P8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Cambria" fo:font-style="italic" style:font-style-asian="italic" fo:font-size="12pt" style:font-size-asian="12pt" style:font-size-complex="12pt"/>
    </style:style>
    <style:style style:name="P89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0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1" style:parent-style-name="Standard" style:family="paragraph">
      <style:text-properties style:font-name="Cambria" style:font-name-complex="Calibri" fo:font-size="12pt" style:font-size-asian="12pt" style:font-size-complex="12pt"/>
    </style:style>
    <style:style style:name="P92" style:parent-style-name="Standard" style:family="paragraph">
      <style:text-properties style:font-name="Cambria" style:font-name-complex="Calibri" fo:font-size="12pt" style:font-size-asian="12pt" style:font-size-complex="12pt"/>
    </style:style>
    <style:style style:name="P93" style:parent-style-name="Standard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4" style:parent-style-name="Standard" style:family="paragraph">
      <style:text-properties style:font-name="Cambria" style:font-name-complex="Calibri" fo:font-size="12pt" style:font-size-asian="12pt" style:font-size-complex="12pt"/>
    </style:style>
  </office:automatic-styles>
  <office:body>
    <office:text text:use-soft-page-breaks="true">
      <text:p text:style-name="P1">Regulamin kształcenia na odległość</text:p>
      <text:p text:style-name="P2">w Szkole Podstawowej im. W. Rutkiewicz</text:p>
      <text:p text:style-name="P3">we Wziąchowie Wielkim</text:p>
      <text:p text:style-name="P4"/>
      <text:list text:style-name="WWNum18">
        <text:list-item text:start-value="1">
          <text:p text:style-name="P5">Wprowadzenie</text:p>
        </text:list-item>
      </text:list>
      <text:p text:style-name="P6"/>
      <text:list text:style-name="WWNum3">
        <text:list-item text:start-value="1">
          <text:p text:style-name="P7">Regulamin Kształcenia na Odległość w Szkole Podstawowej im. W. Rutkiewicz we Wziąchowie Wielkim, zwany dalej Regulaminem, dotyczy zasad organizacji zajęć dydaktycznych z wykorzystaniem metod i technik kształcenia na odległość, a także zadań i obowiązków podmiotów realizujących i wspomagających nauczanie na odległość.</text:p>
        </text:list-item>
        <text:list-item>
          <text:p text:style-name="P8"><text:span text:style-name="T9">Regulamin obowiązuje<text:s/></text:span><text:span text:style-name="T10">od 25.03.2020 r. do 10 kwietnia 2020 r.</text:span></text:p>
        </text:list-item>
        <text:list-item>
          <text:p text:style-name="P11">Realizacja kształcenia na odległość ma na cele kontynuowanie realizacji podstawy programowej.</text:p>
        </text:list-item>
      </text:list>
      <text:p text:style-name="P12"/>
      <text:list text:style-name="WWNum18" text:continue-numbering="true">
        <text:list-item>
          <text:p text:style-name="P13">Podstawa prawna</text:p>
        </text:list-item>
      </text:list>
      <text:p text:style-name="P14"/>
      <text:list text:style-name="WWNum22">
        <text:list-item text:start-value="1">
          <text:p text:style-name="P15">Rozporządzeni MEN w sprawie szczególnych rozwiązań w okresie czasowego ograniczenia funkcjonowania jednostek systemu oświaty w związku z zapobieganiem, przeciwdziałaniem o zwalczaniem COVID – 19.</text:p>
        </text:list-item>
      </text:list>
      <text:p text:style-name="P16"/>
      <text:list text:style-name="WWNum18" text:continue-numbering="true">
        <text:list-item>
          <text:p text:style-name="P17">Zasady organizacji zajęć</text:p>
        </text:list-item>
      </text:list>
      <text:p text:style-name="P18"/>
      <text:list text:style-name="WWNum1">
        <text:list-item text:start-value="1">
          <text:p text:style-name="P19">Zajęcia dydaktyczne są prowadzone z wykorzystaniem metod i technik kształcenia na odległość we wszystkich oddziałach i obowiązujących dotychczas formach przy uwzględnieniu ich specyfiki.</text:p>
        </text:list-item>
        <text:list-item>
          <text:p text:style-name="P20">Nauczyciel dokonuje modyfikacji stosowanych dotychczas programów nauczania, uwzględniając specyfikę <text:s/>kształcenia na odległość.</text:p>
        </text:list-item>
        <text:list-item>
          <text:p text:style-name="P21">Stosowane w szkole narzędzia kształcenia na odległość dostosowane są do specyfiki nauczanego przedmiotu, wieku uczniów oraz możliwości technicznych uczniów i nauczycieli .</text:p>
        </text:list-item>
        <text:list-item>
          <text:p text:style-name="P22">Nauczyciel decyduje o metodach i formach realizacji materiału w poszczególnych oddziałach.</text:p>
        </text:list-item>
        <text:list-item>
          <text:p text:style-name="P23">Realizacja kształcenia na odległość polega na bezpośrednim kontakcie z uczniami oraz/lub kontakcie pośrednim.</text:p>
        </text:list-item>
        <text:list-item>
          <text:p text:style-name="P24">Metody pracy mają bezpośredni lub/ i pośredni charakter</text:p>
        </text:list-item>
      </text:list>
      <text:list text:style-name="WWNum9">
        <text:list-item>
          <text:p text:style-name="P25">bezpośrednie – m.in. wideokonferencje, konwersacje na portalach społecznościowych, czaty, praca na platformach i inne</text:p>
        </text:list-item>
        <text:list-item>
          <text:p text:style-name="P26">pośrednie – przesyłanie nowych materiałów, recenzji sprawdzonych prac, zadań</text:p>
        </text:list-item>
      </text:list>
      <text:list text:style-name="WWNum1" text:continue-numbering="true">
        <text:list-item>
          <text:p text:style-name="P27">Zajęcia dydaktyczne są realizowane poprzez wykorzystanie następujących narzędzi, m.in.:</text:p>
        </text:list-item>
      </text:list>
      <text:list text:style-name="WWNum6">
        <text:list-item>
          <text:p text:style-name="P28">dziennik elektroniczny</text:p>
        </text:list-item>
        <text:list-item>
          <text:p text:style-name="P29">poczta elektroniczna</text:p>
        </text:list-item>
        <text:list-item>
          <text:p text:style-name="P30">komunikator Skype</text:p>
        </text:list-item>
        <text:list-item>
          <text:p text:style-name="P31">internetowe grupy społecznościowe</text:p>
        </text:list-item>
        <text:list-item>
          <text:p text:style-name="P32">dysk google</text:p>
        </text:list-item>
        <text:list-item>
          <text:p text:style-name="P33">inne</text:p>
        </text:list-item>
      </text:list>
      <text:p text:style-name="P34"/>
      <text:list text:style-name="WWNum18" text:continue-numbering="true">
        <text:list-item>
          <text:p text:style-name="P35">Tryb prowadzonych zajęć</text:p>
        </text:list-item>
      </text:list>
      <text:p text:style-name="P36"/>
      <text:list text:style-name="WWNum7">
        <text:list-item text:start-value="1">
          <text:p text:style-name="P37">Zajęcia dydaktyczne realizowane są w ramach dotychczas obowiązującego tygodniowego rozkładu zajęć, dostosowanego do specyfiki zdalnego nauczania, a także uwzględniającego bezpieczeństwo uczniów i nauczycieli .<text:bookmark-start text:name="_GoBack"/><text:bookmark-end text:name="_GoBack"/></text:p>
        </text:list-item>
        <text:list-item>
          <text:p text:style-name="P38"><text:s/>Nauczyciel, który planuje bezpośrednią pracę z uczniem , jest zobowiązany poinformować <text:s/>o szczegółach ucznia lub/i rodziców <text:s/>dzień wcześniej. Zaleca się ,aby odbywały się one w czasie planowanych zajęć z danego przedmiotu.</text:p>
        </text:list-item>
        <text:list-item>
          <text:p text:style-name="P39">Godziny przeznaczone na pracę pośrednią staramy się realizować w czasie planowanych zajęć szkolnych.</text:p>
        </text:list-item>
        <text:list-item>
          <text:p text:style-name="P40">Uczeń może kontaktować się z nauczycielem poprzez dziennik elektroniczny oraz na zasadach uzgodnionych z nauczycielem.</text:p>
        </text:list-item>
        <text:list-item>
          <text:p text:style-name="P41">Na pracę z użyciem monitorów ekranowych nauczyciel może przeznaczyć nie więcej niż ½ wymiaru zajęć wynikającego z tygodniowego planu lekcji. Druga połowa powinna być przeznaczona na pracę z podręcznikiem, notatkami, zbiorami zadań itp.</text:p>
        </text:list-item>
        <text:list-item>
          <text:p text:style-name="P42">Nauczyciel ma obowiązek ustalić z uczniami lub/i rodzicami zasady współpracy, m.in. sposób komunikowania się, formę przesyłanych przez ucznia materiałów, terminy wykonania zadań.</text:p>
        </text:list-item>
      </text:list>
      <text:p text:style-name="P43"/>
      <text:p text:style-name="P44"/>
      <text:p text:style-name="P45"><text:s text:c="42"/>V. Dokumentowanie zajęć</text:p>
      <text:p text:style-name="P46"/>
      <text:list text:style-name="WWNum29">
        <text:list-item text:start-value="1">
          <text:p text:style-name="P47">Każdą lekcję dokumentujemy na dwa sposoby:</text:p>
        </text:list-item>
      </text:list>
      <text:list text:style-name="WWNum30">
        <text:list-item text:start-value="1">
          <text:p text:style-name="P48">odbieramy w e –dzienniku (jak dotychczas to robiliśmy) – wpisujemy temat + zaznaczamy wszystkim uczniom frekwencję, wybierając symbol <text:s/>Pz (praca zdalna)</text:p>
        </text:list-item>
        <text:list-item>
          <text:p text:style-name="P49">wypełniamy tabelę raportu, który odsyłamy dyrektorowi na koniec tygodnia(w załączeniu)</text:p>
        </text:list-item>
      </text:list>
      <text:p text:style-name="P50"/>
      <text:p text:style-name="P51"/>
      <text:p text:style-name="P52"/>
      <text:p text:style-name="P53"/>
      <text:list text:style-name="WWNum18" text:continue-numbering="true">
        <text:list-item>
          <text:p text:style-name="P54">Ocenianie</text:p>
        </text:list-item>
      </text:list>
      <text:p text:style-name="P55"/>
      <text:list text:style-name="WWNum5">
        <text:list-item text:start-value="1">
          <text:p text:style-name="P56">Nauczyciel monitoruje oraz sprawdza wiedzę i umiejętności ucznia z zachowaniem zasad WZO.</text:p>
        </text:list-item>
        <text:list-item>
          <text:p text:style-name="P57">Uzyskane przez ucznia oceny są wpisywane do dziennika elektronicznego.</text:p>
        </text:list-item>
        <text:list-item>
          <text:p text:style-name="P58">Ocenianie odbywa się w formach uwzględniających zdalne techniki, m.in.:</text:p>
        </text:list-item>
      </text:list>
      <text:list text:style-name="WWNum15">
        <text:list-item>
          <text:p text:style-name="P59">wykonane przez uczniów zadania domowe przesłane online</text:p>
        </text:list-item>
        <text:list-item>
          <text:p text:style-name="P60">testy, sprawdziany, kartkówki w formie elektronicznej</text:p>
        </text:list-item>
        <text:list-item>
          <text:p text:style-name="P61">aktywność uczniów podczas lekcji online</text:p>
        </text:list-item>
        <text:list-item>
          <text:p text:style-name="P62">dodatkowe zadanie zlecone uczniom przekazane online</text:p>
        </text:list-item>
      </text:list>
      <text:list text:style-name="WWNum5" text:continue-numbering="true">
        <text:list-item>
          <text:p text:style-name="P63">Szczegóły dotyczące oceniania poszczególnych zadań nauczyciel przekazuje zespołom klasowym.</text:p>
        </text:list-item>
        <text:list-item>
          <text:p text:style-name="P64">Nie ulegają zmianie warunki i sposób przeprowadzania egzaminu klasyfikacyjnego, egzaminu poprawkowego, sprawdzianu wiadomości i umiejętności oraz warunki i sposób ustalania rocznej oceny klasyfikacyjnej zachowania w przypadku wniesienia zastrzeżenia do trybu ustalenia tej oceny.</text:p>
        </text:list-item>
        <text:list-item>
          <text:p text:style-name="P65">Nauczyciele mogą kontaktować się z rodzicami telefonicznie lub przez e – dziennik w celu poinformowania o postępach dziecka w nauce.</text:p>
        </text:list-item>
      </text:list>
      <text:p text:style-name="P66"/>
      <text:list text:style-name="WWNum18" text:continue-numbering="true">
        <text:list-item>
          <text:p text:style-name="P67">Pedagog</text:p>
        </text:list-item>
      </text:list>
      <text:list text:style-name="WWNum21" text:continue-numbering="true">
        <text:list-item>
          <text:p text:style-name="P68">Kontakt z pedagogiem odbywa się poprzez:</text:p>
        </text:list-item>
      </text:list>
      <text:list text:style-name="WWNum28">
        <text:list-item>
          <text:p text:style-name="P69">dziennik elektroniczny<text:s/></text:p>
        </text:list-item>
        <text:list-item>
          <text:p text:style-name="P70">telefon<text:s/>szkoły (71)<text:s/>384 92 16</text:p>
        </text:list-item>
      </text:list>
      <text:list text:style-name="WWNum21" text:continue-numbering="true">
        <text:list-item>
          <text:p text:style-name="P71">Pedagog koordynuje działania mające na celu bezpieczeństwo w sieci.</text:p>
        </text:list-item>
      </text:list>
      <text:p text:style-name="P72"/>
      <text:p text:style-name="P73"/>
      <text:list text:style-name="WWNum18" text:continue-numbering="true">
        <text:list-item>
          <text:p text:style-name="P74">Inne</text:p>
        </text:list-item>
      </text:list>
      <text:p text:style-name="P75"/>
      <text:list text:style-name="WWNum16">
        <text:list-item text:start-value="1">
          <text:p text:style-name="P76">Rodzice kontaktują się ze szkołą przez dziennik elektroniczny oraz na zasadach ustalonych z wychowawcą. Kontakt bezpośredni jest całkowicie wykluczony.</text:p>
        </text:list-item>
        <text:list-item>
          <text:p text:style-name="P77">Sprawy administracyjne są załatwiane drogą elektroniczną (spwziachowo@op.pl) lub telefoniczna (71 3849216) za pośrednictwem sekretariatu szkoły.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h text:style-name="P93" text:outline-level="3"/>
      <text:p text:style-name="P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libri Light" fo:color="#2E74B5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Calibri Light" fo:color="#1F4D78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 fo:font-size="12pt" style:font-size-asian="12pt"/>
    </style:style>
    <style:style style:name="ListLabel3" style:display-name="ListLabel 3" style:family="text">
      <style:text-properties fo:color="#00000A"/>
    </style: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WW_CharLFO6LVL1" style:family="text">
      <style:text-properties style:font-name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–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–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I">
        <style:list-level-properties fo:text-align="end"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fo:font-size="12pt" style:font-size-asian="12pt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–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fo:color="#00000A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ka</meta:initial-creator>
    <dc:creator>Monika Matylak</dc:creator>
    <meta:creation-date>2026-03-06T11:59:00Z</meta:creation-date>
    <dc:date>2026-03-12T12:29:00Z</dc:date>
    <meta:print-date>2026-03-12T12:27:00Z</meta:print-date>
    <meta:template xlink:href="Normal" xlink:type="simple"/>
    <meta:editing-cycles>3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94" meta:character-count="4852" meta:row-count="34" meta:non-whitespace-character-count="4167"/>
  </office:meta>
</office:document-meta>
</file>