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ZapfElliptPL" style:font-charset="x-symbol" svg:font-family="ZapfElliptPL" style:font-family-generic="decorative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start"/>
      <style:text-properties fo:font-weight="normal" style:font-weight-asian="normal" fo:font-size="12pt" style:font-size-asian="12pt" style:font-size-complex="12pt"/>
    </style:style>
    <style:style style:name="P2" style:parent-style-name="Tytuł" style:family="paragraph">
      <style:paragraph-properties fo:margin-top="0.9166in"/>
      <style:text-properties fo:font-size="24pt" style:font-size-asian="24pt" style:font-size-complex="24pt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um1" style:family="paragraph">
      <style:text-properties style:language-asian="pl" style:country-asian="PL"/>
    </style:style>
    <style:style style:name="P5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DBodywciety" style:family="paragraph">
      <style:paragraph-properties fo:margin-top="0in" fo:line-height="150%" fo:text-indent="0in"/>
      <style:text-properties fo:font-size="12pt" style:font-size-asian="12pt" style:font-size-complex="12pt"/>
    </style:style>
    <style:style style:name="P18" style:parent-style-name="Standard" style:family="paragraph">
      <style:text-properties style:language-asian="pl" style:country-asian="PL"/>
    </style:style>
    <style:style style:name="T19" style:parent-style-name="Domyślnaczcionkaakapitu" style:family="text">
      <style:text-properties style:language-asian="pl" style:country-asian="PL"/>
    </style:style>
    <style:style style:name="T20" style:parent-style-name="Domyślnaczcionkaakapitu" style:family="text">
      <style:text-properties style:language-asian="pl" style:country-asian="PL"/>
    </style:style>
    <style:style style:name="T21" style:parent-style-name="Domyślnaczcionkaakapitu" style:family="text">
      <style:text-properties style:language-asian="pl" style:country-asian="PL"/>
    </style:style>
    <style:style style:name="T22" style:parent-style-name="Domyślnaczcionkaakapitu" style:family="text">
      <style:text-properties style:language-asian="pl" style:country-asian="PL"/>
    </style:style>
    <style:style style:name="T23" style:parent-style-name="Domyślnaczcionkaakapitu" style:family="text">
      <style:text-properties style:language-asian="pl" style:country-asian="PL"/>
    </style:style>
    <style:style style:name="T24" style:parent-style-name="Domyślnaczcionkaakapitu" style:family="text">
      <style:text-properties style:language-asian="pl" style:country-asian="PL"/>
    </style:style>
    <style:style style:name="P25" style:parent-style-name="Standard" style:family="paragraph">
      <style:text-properties style:language-asian="pl" style:country-asian="PL"/>
    </style:style>
    <style:style style:name="P26" style:parent-style-name="num1" style:family="paragraph">
      <style:paragraph-properties fo:margin-left="0in" fo:text-indent="0in">
        <style:tab-stops/>
      </style:paragraph-properties>
    </style:style>
    <style:style style:name="P27" style:parent-style-name="num1" style:family="paragraph">
      <style:paragraph-properties fo:margin-left="0.5in" fo:text-indent="0in">
        <style:tab-stops/>
      </style:paragraph-properties>
    </style:style>
    <style:style style:name="P28" style:parent-style-name="num1" style:family="paragraph">
      <style:text-properties fo:font-weight="bold" style:font-weight-asian="bold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style:language-asian="pl" style:country-asian="PL"/>
    </style:style>
    <style:style style:name="T31" style:parent-style-name="Domyślnaczcionkaakapitu" style:family="text">
      <style:text-properties style:language-asian="pl" style:country-asian="PL"/>
    </style:style>
    <style:style style:name="T32" style:parent-style-name="Domyślnaczcionkaakapitu" style:family="text">
      <style:text-properties style:language-asian="pl" style:country-asian="PL"/>
    </style:style>
    <style:style style:name="T33" style:parent-style-name="Domyślnaczcionkaakapitu" style:family="text">
      <style:text-properties style:language-asian="pl" style:country-asian="PL"/>
    </style:style>
    <style:style style:name="P34" style:parent-style-name="num1" style:family="paragraph">
      <style:text-properties style:language-asian="pl" style:country-asian="PL"/>
    </style:style>
    <style:style style:name="P35" style:parent-style-name="num1" style:family="paragraph">
      <style:text-properties style:language-asian="pl" style:country-asian="PL"/>
    </style:style>
    <style:style style:name="P36" style:parent-style-name="num1" style:family="paragraph">
      <style:paragraph-properties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language-asian="pl" style:country-asian="PL"/>
    </style:style>
    <style:style style:name="T38" style:parent-style-name="Domyślnaczcionkaakapitu" style:family="text">
      <style:text-properties style:language-asian="pl" style:country-asian="PL"/>
    </style:style>
    <style:style style:name="P39" style:parent-style-name="num1" style:family="paragraph">
      <style:text-properties style:language-asian="pl" style:country-asian="PL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style:font-size-complex="12pt" style:language-asian="pl" style:country-asian="PL"/>
    </style:style>
    <style:style style:name="P43" style:parent-style-name="Standard" style:family="paragraph">
      <style:text-properties style:language-asian="pl" style:country-asian="PL"/>
    </style:style>
    <style:style style:name="P44" style:parent-style-name="num1" style:family="paragraph">
      <style:text-properties fo:font-size="12pt" style:font-size-asian="12pt" style:font-size-complex="12pt" fo:background-color="#FFFF00"/>
    </style:style>
    <style:style style:name="T45" style:parent-style-name="Domyślnaczcionkaakapitu" style:family="text">
      <style:text-properties style:language-asian="pl" style:country-asian="PL"/>
    </style:style>
    <style:style style:name="T46" style:parent-style-name="Domyślnaczcionkaakapitu" style:family="text">
      <style:text-properties style:language-asian="pl" style:country-asian="PL"/>
    </style:style>
    <style:style style:name="T47" style:parent-style-name="Domyślnaczcionkaakapitu" style:family="text">
      <style:text-properties style:language-asian="pl" style:country-asian="PL"/>
    </style:style>
    <style:style style:name="T48" style:parent-style-name="Domyślnaczcionkaakapitu" style:family="text">
      <style:text-properties style:language-asian="pl" style:country-asian="PL"/>
    </style:style>
    <style:style style:name="P49" style:parent-style-name="num1" style:family="paragraph">
      <style:text-properties fo:font-weight="bold" style:font-weight-asian="bold"/>
    </style:style>
    <style:style style:name="P50" style:parent-style-name="num1" style:family="paragraph">
      <style:text-properties fo:font-weight="bold" style:font-weight-asian="bold" fo:color="#000000"/>
    </style:style>
    <style:style style:name="P51" style:parent-style-name="num1" style:family="paragraph">
      <style:text-properties fo:font-weight="bold" style:font-weight-asian="bold"/>
    </style:style>
    <style:style style:name="P52" style:parent-style-name="num1" style:family="paragraph">
      <style:text-properties fo:font-weight="bold" style:font-weight-asian="bold"/>
    </style:style>
    <style:style style:name="P53" style:parent-style-name="num1" style:family="paragraph">
      <style:text-properties fo:font-weight="bold" style:font-weight-asian="bold"/>
    </style:style>
    <style:style style:name="T54" style:parent-style-name="Domyślnaczcionkaakapitu" style:family="text">
      <style:text-properties style:language-asian="pl" style:country-asian="PL"/>
    </style:style>
    <style:style style:name="T55" style:parent-style-name="Domyślnaczcionkaakapitu" style:family="text">
      <style:text-properties style:language-asian="pl" style:country-asian="PL"/>
    </style:style>
    <style:style style:name="P56" style:parent-style-name="num1" style:family="paragraph">
      <style:text-properties style:language-asian="pl" style:country-asian="PL"/>
    </style:style>
    <style:style style:name="T57" style:parent-style-name="Domyślnaczcionkaakapitu" style:family="text">
      <style:text-properties style:language-asian="pl" style:country-asian="PL"/>
    </style:style>
    <style:style style:name="T58" style:parent-style-name="Domyślnaczcionkaakapitu" style:family="text">
      <style:text-properties style:language-asian="pl" style:country-asian="PL"/>
    </style:style>
    <style:style style:name="T59" style:parent-style-name="Domyślnaczcionkaakapitu" style:family="text">
      <style:text-properties style:language-asian="pl" style:country-asian="PL"/>
    </style:style>
    <style:style style:name="T60" style:parent-style-name="Domyślnaczcionkaakapitu" style:family="text">
      <style:text-properties style:font-name-asian="Times New Roman" style:language-asian="pl" style:country-asian="PL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num1" style:family="paragraph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style:font-name-asian="Times New Roman" style:language-asian="pl" style:country-asian="PL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/>
    </style:style>
    <style:style style:name="P70" style:parent-style-name="Standard" style:family="paragraph">
      <style:text-properties style:language-asian="pl" style:country-asian="PL"/>
    </style:style>
    <style:style style:name="P71" style:parent-style-name="num1" style:family="paragraph">
      <style:text-properties style:font-name-asian="Times New Roman" style:language-asian="pl" style:country-asian="PL"/>
    </style:style>
    <style:style style:name="P72" style:parent-style-name="num1" style:family="paragraph">
      <style:text-properties style:font-name-asian="Times New Roman" style:language-asian="pl" style:country-asian="PL"/>
    </style:style>
    <style:style style:name="P73" style:parent-style-name="ZARTzm.art.artykułempunktem" style:family="paragraph">
      <style:text-properties style:font-name="Times New Roman" style:font-name-complex="Times New Roman" style:font-size-complex="12pt"/>
    </style:style>
    <style:style style:name="P74" style:parent-style-name="Standard" style:family="paragraph">
      <style:paragraph-properties fo:margin-bottom="0.1388in"/>
      <style:text-properties fo:font-weight="bold" style:font-weight-asian="bold" text:display="none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postanowienia"/></text:h>
      <text:h text:style-name="Nagłówek1" text:outline-level="1"/>
      <text:h text:style-name="Nagłówek1" text:outline-level="1">Szkoła Podstawowa im. W. Rutkiewicz we Wziąchowie Wielkim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Szkolny regulamin<text:s/><text:line-break/>korzystania z darmowych podręczników<text:s/><text:line-break/>lub materiałów edukacyjnych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Tytuł">Regulamin korzystania<text:line-break/>z darmowych podręczników lub materiałów edukacyjnych</text:p>
      <text:h text:style-name="Nagłówek1" text:outline-level="1">Rozdział I<text:line-break/>POSTANOWIENIA OGÓLNE</text:h>
      <text:h text:style-name="Nagłówek2" text:outline-level="2">§ 1<text:line-break/>Przedmiot Regulaminu</text:h>
      <text:p text:style-name="num1">1.<text:tab/>Niniejszy „Regulamin korzystania z darmowych podręczników lub materiałów edukacyjnych”, zwany dalej „Regulaminem”, reguluje:</text:p>
      <text:p text:style-name="num2">a)<text:tab/>zasady związane z wypożyczaniem i zapewnieniem Uczniom dostępu do podręczników lub materiałów edukacyjnych,</text:p>
      <text:p text:style-name="num2">b)<text:tab/>tryb przyjęcia podręczników na stan Szkoły,</text:p>
      <text:p text:style-name="num2">c)<text:tab/>postępowanie w przypadku zagubienia lub zniszczenia podręcznika lub materiałów edukacyjnych.</text:p>
      <text:p text:style-name="num1">2.<text:tab/>Każdy uczeń powinien zaznajomić się z Regulaminem korzystania z darmowych podręczników lub materiałów edukacyjnych i z godzinami otwarcia biblioteki podręczników szkolnych.</text:p>
      <text:p text:style-name="num1">3.<text:tab/><text:span text:style-name="T3">Udostępnianie materiałów bibliotecznych podlega rejestracji.</text:span></text:p>
      <text:p text:style-name="P4">4.<text:tab/>Podręczniki wypożyczane do domu Bibliotekarz zapisuje w bazie użytkowników.</text:p>
      <text:h text:style-name="Nagłówek2" text:outline-level="2">§ 2<text:line-break/>Słowniczek</text:h>
      <text:p text:style-name="Standard">Użyte w Regulaminie terminy oznaczają:</text:p>
      <text:p text:style-name="P5"><text:span text:style-name="T6">Szkoła Podstawowa im. W. Rutkiewicz we Wziąchowie Wielkim</text:span>.</text:p>
      <text:p text:style-name="Standard"><text:span text:style-name="T7">Biblioteka<text:s/></text:span>–<text:span text:style-name="T8"><text:s/></text:span>biblioteka podręczników szkolnych funkcjonująca w ramach biblioteki szkolnej.</text:p>
      <text:p text:style-name="Standard"><text:span text:style-name="T9">Uczeń<text:s/></text:span>–<text:span text:style-name="T10"><text:s/></text:span>uczeń szkoły uprawniony do otrzymania darmowych podręczników lub materiałów edukacyjnych.</text:p>
      <text:p text:style-name="Standard"><text:span text:style-name="T11">Podręcznik</text:span><text:s/>– podręcznik dopuszczony do użytku szkolnego.</text:p>
      <text:p text:style-name="Standard"><text:span text:style-name="T12">Materiał edukacyjny</text:span><text:s/>– materiał zastępujący lub uzupełniający podręcznik, umożliwiający realizację programu nauczania, mający postać papierową lub elektroniczną.</text:p>
      <text:p text:style-name="Standard"><text:span text:style-name="T13">Materiał ćwiczeniowy</text:span><text:s/>– materiał przeznaczony dla uczniów służący utrwalaniu przez nich wiadomości i umiejętności.</text:p>
      <text:p text:style-name="Standard"><text:span text:style-name="T14">Dotacja</text:span><text:s/>– dotacja celowa, o której mowa w <text:s/>art. 22ae pkt 5 ustawy o systemie oświaty (Dz.U.<text:s/><text:line-break/>z 2014 r. poz. 811).</text:p>
      <text:p text:style-name="Standard"><text:span text:style-name="T15">Rodzic</text:span><text:s/>– rodzic lub opiekun prawny ucznia.</text:p>
      <text:p text:style-name="Standard"><text:span text:style-name="T16">Wychowawca klasy</text:span><text:s/>– wyznaczony przez Dyrektora Szkoły wychowawca danej klasy.</text:p>
      <text:p text:style-name="P17"/>
      <text:h text:style-name="Nagłówek1" text:outline-level="1"/>
      <text:h text:style-name="Nagłówek1" text:outline-level="1">Rozdział II<text:line-break/>ZADANIA BIBLIOTEKI PODRĘCZNIKÓW SZKOLNYCH</text:h>
      <text:p text:style-name="P18"/>
      <text:p text:style-name="num1"><text:bookmark-end text:name="postanowienia"/>1.<text:tab/>Biblioteka podręczników szkolnych, zwana dalej Biblioteką, gromadzi podręczniki, materiały edukacyjne, materiały ćwiczeniowe i inne materiały biblioteczne.</text:p>
      <text:p text:style-name="num1">2.<text:tab/>Biblioteka nieodpłatnie:</text:p>
      <text:p text:style-name="num2">–<text:tab/>wypożycza uczniom podręczniki lub materiały edukacyjne, mające postać papierową, lub</text:p>
      <text:p text:style-name="num2">–<text:tab/>zapewnia uczniom dostęp do podręczników lub materiałów edukacyjnych, mających postać elektroniczną, lub</text:p>
      <text:p text:style-name="num2">–<text:tab/>przekazuje uczniom materiały ćwiczeniowe bez obowiązku zwrotu lub je udostępnia.</text:p>
      <text:p text:style-name="num1"><text:span text:style-name="T19">3.</text:span><text:span text:style-name="T20"><text:tab/>Dołączona do<text:s/></text:span>podręcznika lub materiałów edukacyjnych<text:span text:style-name="T21"><text:s/>płyta CD stanowi integralną część podręcznika<text:s/></text:span>lub materiałów edukacyjnych<text:span text:style-name="T22"><text:s/>i należy ją zwrócić wraz z podręcznikiem<text:s/></text:span>lub materiałem edukacyjnym<text:span text:style-name="T23">. Zagubienie płyty CD skutkuje koniecznością zwrotu kosztów całego podręcznika<text:s/></text:span>lub materiałów edukacyjnych<text:span text:style-name="T24">.</text:span></text:p>
      <text:p text:style-name="num1">4.<text:tab/>Czas otwarcia Biblioteki podany jest do wiadomości użytkownikom w informacji umieszczonej przy wejściu do Biblioteki oraz w Internecie.<text:bookmark-start text:name="udostepnianie"/></text:p>
      <text:h text:style-name="Nagłówek1" text:outline-level="1"/>
      <text:h text:style-name="Nagłówek1" text:outline-level="1">Rozdział III<text:line-break/>PRZYJĘCIE PODRĘCZNIKÓW NA STAN SZKOŁY</text:h>
      <text:p text:style-name="P25"/>
      <text:p text:style-name="P26">1.Podręczniki, materiały edukacyjne, materiały ćwiczeniowe przekazane Szkole w ramach dotacji zostają przekazane na stan Biblioteki.</text:p>
      <text:p text:style-name="P27"/>
      <text:p text:style-name="P28">2.<text:tab/>Podręczniki, materiały edukacyjne, materiały ćwiczeniowe i inne materiały biblioteczne stanowią własność Szkoły.</text:p>
      <text:p text:style-name="num1"/>
      <text:p text:style-name="num1">3.<text:tab/>Podręczniki, materiały edukacyjne i materiały ćwiczeniowe przekazane Szkole w ramach dotacji winny być użytkowane przez okres minimum 3 lat.</text:p>
      <text:h text:style-name="Nagłówek1" text:outline-level="1">Rozdział IV<text:line-break/>UDOSTĘPNIANIE ZBIORÓW</text:h>
      <text:h text:style-name="Nagłówek2" text:outline-level="2">§ 1<text:line-break/><text:span text:style-name="T29">Użytkownicy Biblioteki<text:s/></text:span>podręczników<text:span text:style-name="T30"><text:s/>szkolnych</text:span></text:h>
      <text:p text:style-name="num1"><text:span text:style-name="T31">1.</text:span><text:span text:style-name="T32"><text:tab/>Do wypożyczania podręczników<text:s/></text:span>lub materiałów edukacyjnych<text:s/><text:span text:style-name="T33"><text:s/>uprawnieni są wszyscy uczniowie Szkoły, którzy rozpoczęli naukę w klasie I w roku szkolnym 2014/2015 lub później.</text:span></text:p>
      <text:p text:style-name="P34">2.<text:tab/>Użytkownicy Biblioteki przed rozpoczęciem korzystania ze zbiorów podlegają rejestracji.</text:p>
      <text:soft-page-break/>
      <text:p text:style-name="P35">3.<text:tab/>Uczniowie są rejestrowani na podstawie dostarczonych do Biblioteki list zgodnych z listą klasy zamieszczoną w dzienniku lekcyjnym.</text:p>
      <text:p text:style-name="P36"><text:span text:style-name="T37">4.</text:span><text:span text:style-name="T38"><text:tab/>Rejestracja następuje najpóźniej do dnia 15 września.</text:span></text:p>
      <text:h text:style-name="Nagłówek2" text:outline-level="2">§ 2<text:line-break/>Okres trwania wypożyczenia</text:h>
      <text:p text:style-name="Standard"/>
      <text:p text:style-name="P39">1.<text:tab/>Wypożyczanie odbywa się na początku każdego roku szkolnego – najpóźniej do dnia 15 września danego roku szkolnego.</text:p>
      <text:p text:style-name="num1"><text:span text:style-name="T40">2.</text:span><text:span text:style-name="T41"><text:tab/>Podręczniki wypożyczane są na okres 10 miesięcy, termin ich zwrotu mija 20 czerwca danego roku szkolnego</text:span>.</text:p>
      <text:p text:style-name="num1">3.<text:tab/>Szczegółowe zasady wypożyczania określa procedura, o której mowa w § 3 Regulaminu.</text:p>
      <text:p text:style-name="num1">4.<text:tab/>Biblioteka w uzasadnionych okolicznościach ma prawo zażądać zwrotu wypożyczonych materiałów przed upływem ustalonego terminu.</text:p>
      <text:h text:style-name="Nagłówek2" text:outline-level="2">§ 3<text:line-break/><text:span text:style-name="T42">Procedura wypożyczania podręcznika</text:span></text:h>
      <text:p text:style-name="P43"/>
      <text:p text:style-name="num1">1.<text:tab/>Na początku roku szkolnego<text:s/>bibliotekarz przekazuje pakiet podręczników dla każdego ucznia.</text:p>
      <text:p text:style-name="num1">2. <text:s text:c="3"/>Na pierwszym zebraniu roku szkolnego rodzice podpisują oświadczenie o odpowiedzialności za użytkowanie przez ich dziecko materiałów edukacyjnych.<text:s/></text:p>
      <text:p text:style-name="num1">2.<text:s/><text:tab/>Wychowawca ma obowiązek poinformować rodziców, aby przed wypożyczeniem sprawdzili stan podręcznika lub materiałów edukacyjnych, a ewentualne uszkodzenia natychmiast zgłosić<text:s/>bibliotekarzowi.</text:p>
      <text:p text:style-name="P44"><text:bookmark-start text:name="odpowiedzialnosc"/><text:bookmark-end text:name="udostepnianie"/></text:p>
      <text:h text:style-name="Nagłówek2" text:outline-level="2">§ 4<text:line-break/>Zmiana Szkoły</text:h>
      <text:p text:style-name="Standard"/>
      <text:p text:style-name="num1"><text:span text:style-name="T45">1.</text:span><text:span text:style-name="T46"><text:tab/>Uczeń, który w trakcie roku szkolnego, z powodów losowych, rezygnuje z edukacji</text:span><text:span text:style-name="T47"><text:line-break/>w Szkole, zobowiązany jest zwrócić otrzymany<text:s/></text:span>podręcznik lub materiały edukacyjne.</text:p>
      <text:p text:style-name="num1">3.<text:tab/>W przypadku niemożności zwrotu<text:s/><text:span text:style-name="T48">otrzymanego<text:s/></text:span>podręcznika lub materiałów edukacyjnych zastosowanie ma rozdział V niniejszego Regulaminu.</text:p>
      <text:p text:style-name="num1"/>
      <text:p text:style-name="num1"/>
      <text:h text:style-name="Nagłówek1" text:outline-level="1">Rozdział V<text:line-break/>ODPOWIEDZIALNOŚĆ ZA UDOSTĘPNIANE<text:s/><text:bookmark-end text:name="odpowiedzialnosc"/>PODRĘCZNIKI</text:h>
      <text:h text:style-name="Nagłówek2" text:outline-level="2">§ 1<text:line-break/>Obowiązki Ucznia związane z wypożyczeniem</text:h>
      <text:p text:style-name="Standard"/>
      <text:p text:style-name="P49">1.<text:tab/>Przez cały okres użytkowania podręczników Uczeń dba o właściwe i czyste obłożenie książki.</text:p>
      <text:p text:style-name="P50">2.<text:tab/>Uczeń ma obowiązek na bieżąco dokonywać drobnych napraw czy ewentualnej wymiany okładki.</text:p>
      <text:p text:style-name="P51">3.<text:tab/>Zabrania się dokonywania jakichkolwiek wpisów i notatek w podręcznikach.</text:p>
      <text:soft-page-break/>
      <text:p text:style-name="P52">4.<text:tab/>Dopuszcza się używania ołówka w celu zaznaczenia (np. pracy domowej).</text:p>
      <text:p text:style-name="P53">5.<text:tab/>Wraz z upływem terminu zwrotu (koniec roku szkolnego) Uczeń powinien uporządkować podręczniki, tj. powycierać wszystkie wpisy ołówka, podkleić, obłożyć w nową okładkę, jeśli wcześniejsza ulegnie zniszczeniu, a następnie oddać do biblioteki szkolnej wszystkie wypożyczone podręczniki wraz z ich dodatkowym wyposażeniem (płyty, mapy, plansze itp.).</text:p>
      <text:h text:style-name="Nagłówek2" text:outline-level="2">§ 2<text:line-break/>Uszkodzenie lub zniszczenie podręcznika lub materiału edukacyjnego</text:h>
      <text:p text:style-name="Standard"/>
      <text:p text:style-name="num1"><text:span text:style-name="T54">1.</text:span><text:span text:style-name="T55"><text:tab/>Przez uszkodzenie podręcznika lub materiałów edukacyjnych rozumie się nieumyślne zabrudzenie, poplamienie, zgniecenie, zalanie <text:s/>lub rozerwanie umożliwiające jednak dalsze ich wykorzystywanie.</text:span></text:p>
      <text:p text:style-name="P56">2.<text:tab/>Na żądanie Bibliotekarza użytkownik, który doprowadził do uszkodzenia materiałów bibliotecznych, jest zobowiązany podręcznik naprawić.</text:p>
      <text:p text:style-name="num1"><text:span text:style-name="T57">3.</text:span><text:span text:style-name="T58"><text:tab/>Przez zniszczenie podręcznika lub materiałów edukacyjnych rozumie się umyślne lub spowodowane przez zaniedbanie użytkownika poplamienie, trwałe zabrudzenie, porysowanie lub popisanie, połamanie lub rozerwanie, wyrwanie i zagubienie kartek oraz inne wady fizyczne, które pomniejszają wartość użytkową podręcznika</text:span><text:s/><text:span text:style-name="T59">lub materiałów edukacyjnych i uniemożliwiają pełne z nich korzystanie.</text:span></text:p>
      <text:h text:style-name="Nagłówek2" text:outline-level="2">§ 3<text:line-break/><text:s/>Zakres odpowiedzialności</text:h>
      <text:p text:style-name="Standard"/>
      <text:p text:style-name="num1">1.<text:tab/>Uczeń ponosi pełną odpowiedzialność materialną za wszelkie uszkodzenia lub zniszczenia wypożyczonych podręczników<text:s/><text:span text:style-name="T60">lub materiałów edukacyjnych</text:span>, <text:s/>nieujawnionych w chwili wypożyczenia.</text:p>
      <text:p text:style-name="num1"><text:span text:style-name="T61">3.</text:span><text:span text:style-name="T62"><text:tab/>W przypadku uszkodzenia lub zniszczenia podręcznika lub materiału edukacyjnego Szkoła może żądać od rodziców ucznia zwrotu kosztu zakupu podręcznika lub materiału edukacyjnego.</text:span></text:p>
      <text:p text:style-name="P63">4.<text:tab/>Wartość uszkodzonych lub zniszczonych podręczników określa Dyrektor Szkoły.</text:p>
      <text:p text:style-name="num1"><text:span text:style-name="T64">5. <text:s text:c="2"/>W przypadku zgubienia podręcznika, znacznego zużycia bądź jego zniszczenia, rodzice są zobowiązani do zwrotu kosztów zakupu nowego podręcznika. Wpłaty dokonuje się w sekretariacie szkoły.</text:span></text:p>
      <text:p text:style-name="num1"><text:span text:style-name="T65">6.</text:span><text:span text:style-name="T66"><text:tab/>W celu uzyskania od rodziców kosztu uszkodzonych lub zniszczonych podręczników Biblioteka wysyła do Rodzica wezwanie do zapłaty.</text:span></text:p>
      <text:p text:style-name="num1">7.<text:tab/>W przypadku braku zapłaty za uszkodzone bądź zniszczone podręczniki Szkoła sprawę skieruje na drogę<text:s/><text:span text:style-name="T67">postępowania sądowego.</text:span></text:p>
      <text:p text:style-name="num1"/>
      <text:h text:style-name="Nagłówek2" text:outline-level="2">§ 4<text:line-break/>Zwrot podręczników</text:h>
      <text:p text:style-name="Standard"/>
      <text:p text:style-name="num1"><text:span text:style-name="T68">1.</text:span><text:span text:style-name="T69"><text:tab/>W przypadku niezwrócenia podręcznika lub materiału edukacyjnego w terminie określonym w niniejszym Regulaminie Szkoła może żądać od rodziców ucznia zwrotu kosztów zakupu nowego podręcznika. Wpłaty dokonuje się w sekretariacie szkoły</text:span>.</text:p>
      <text:p text:style-name="num1">2. <text:s text:c="2"/>Wartość nieoddanych w terminie podręczników określa Dyrektor Szkoły.</text:p>
      <text:p text:style-name="num1">3.<text:tab/>W celu uzyskania od rodziców ucznia kosztu niezwróconego w terminie podręcznika lub materiału edukacyjnego Biblioteka wysyła do Rodzica wezwanie do zapłaty.</text:p>
      <text:p text:style-name="num1">4.<text:tab/>W przypadku braku zwrotu wypożyczonych podręczników lub braku zapłaty za niezwrócone podręczniki szkoła sprawę skieruje na drogę postępowania sądowego.<text:bookmark-start text:name="koncowe"/><text:line-break/></text:p>
      <text:h text:style-name="Nagłówek1" text:outline-level="1"/>
      <text:h text:style-name="Nagłówek1" text:outline-level="1">Rozdział VI<text:line-break/>POSTANOWIENIA KOŃCOWE<text:bookmark-end text:name="koncowe"/></text:h>
      <text:p text:style-name="P70"/>
      <text:p text:style-name="num1">1.<text:tab/>Uczniowie i rodzice zobowiązani są do zapoznania się z treścią niniejszego Regulaminu<text:s/><text:line-break/>i stosowania się do zawartych w nim postanowień.</text:p>
      <text:p text:style-name="num1">2.<text:tab/>Bibliotekarze zobowiązani są do udostępniania uczniom i rodzicom Regulaminu Biblioteki na każde ich życzenie.</text:p>
      <text:p text:style-name="P71">3.<text:tab/>Sprawy sporne pomiędzy nauczycielem, bibliotekarzem a użytkownikiem biblioteki rozstrzyga Dyrektor Szkoły.</text:p>
      <text:p text:style-name="P72">4.<text:tab/>Organem uprawnionym do zmiany Regulaminu jest Dyrektor Szkoły.</text:p>
      <text:p text:style-name="num1">5.<text:tab/>Decyzje w innych kwestiach z zakresu udostępniania podręczników lub materiałów edukacyjnych, które nie zostały ujęte w niniejszym Regulaminie, podejmuje Dyrektor Szkoły.</text:p>
      <text:p text:style-name="P73"/>
      <text:p text:style-name="P74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ZapfElliptPL" style:font-charset="x-symbol" svg:font-family="ZapfElliptPL" style:font-family-generic="decorative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Standard" style:default-outline-level="1">
      <style:paragraph-properties fo:keep-with-next="always" fo:keep-together="always" fo:widows="2" fo:orphans="2" fo:text-align="center" fo:margin-top="0.3333in" fo:margin-bottom="0.0833in" fo:line-height="115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top="0.1666in" fo:margin-bottom="0.0416in"/>
      <style:text-properties style:font-name-asian="Times New Roman" fo:font-weight="bold" style:font-weight-asian="bold" style:font-weight-complex="bold" style:font-style-complex="italic" fo:font-size="12pt" style:font-size-asian="12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0833in" fo:line-height="115%"/>
      <style:text-properties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pis1" style:display-name="spis1" style:family="paragraph" style:parent-style-name="Standard">
      <style:text-properties fo:font-size="10pt" style:font-size-asian="10pt" style:font-size-complex="10pt" fo:hyphenate="false"/>
    </style:style>
    <style:style style:name="spis2" style:display-name="spis2" style:family="paragraph" style:parent-style-name="Standard">
      <style:paragraph-properties fo:margin-bottom="0in" fo:margin-left="0.2562in">
        <style:tab-stops/>
      </style:paragraph-properties>
      <style:text-properties fo:font-size="10pt" style:font-size-asian="10pt" style:font-size-complex="10pt" fo:hyphenate="false"/>
    </style:style>
    <style:style style:name="punktory" style:display-name="punktory" style:family="paragraph" style:parent-style-name="Standard" style:list-style-name="WW8Num11">
      <style:paragraph-properties fo:margin-bottom="0.0277in" fo:line-height="100%"/>
      <style:text-properties style:font-name-asian="Times New Roman" fo:font-size="10pt" style:font-size-asian="10pt" style:font-size-complex="12pt" fo:hyphenate="false"/>
    </style:style>
    <style:style style:name="ZARTzm.art.artykułempunktem" style:display-name="Z/ART(§) – zm. art. (§) artykułem (punktem)" style:family="paragraph" style:parent-style-name="Standard">
      <style:paragraph-properties style:text-autospace="none" fo:text-align="justify" fo:margin-bottom="0in" fo:line-height="150%" fo:margin-left="0.3541in" fo:text-indent="0.3541in">
        <style:tab-stops/>
      </style:paragraph-properties>
      <style:text-properties style:font-name="Times" style:font-name-asian="Times New Roman" style:font-name-complex="Arial" fo:font-size="12pt" style:font-size-asian="12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-asian="Times New Roman" fo:font-size="12pt" style:font-size-asian="12pt" style:font-size-complex="12pt" fo:hyphenate="false"/>
    </style:style>
    <style:style style:name="ZPKTzm.pktartykułempunktem" style:display-name="Z/PKT – zm. pkt artykułem (punktem)" style:family="paragraph" style:parent-style-name="Standard">
      <style:paragraph-properties fo:text-align="justify" fo:margin-bottom="0in" fo:line-height="150%" fo:margin-left="0.7083in" fo:text-indent="-0.3541in">
        <style:tab-stops/>
      </style:paragraph-properties>
      <style:text-properties style:font-name="Times" style:font-name-asian="Times New Roman" style:font-name-complex="Arial" style:font-weight-complex="bold" fo:font-size="12pt" style:font-size-asian="12pt" style:font-size-complex="10pt" fo:hyphenate="false"/>
    </style:style>
    <style:style style:name="ZUSTzm.ust.artykułempunktem" style:display-name="Z/UST(§) – zm. ust. (§) artykułem (punktem)" style:family="paragraph" style:parent-style-name="ZARTzm.art.artykułempunktem">
      <style:text-properties fo:hyphenate="false"/>
    </style:style>
    <style:style style:name="E" style:display-name="1." style:family="paragraph">
      <style:paragraph-properties style:text-autospace="none" fo:text-align="justify" style:line-height-at-least="0.1777in" fo:margin-left="0.1965in" fo:text-indent="-0.1965in">
        <style:tab-stops>
          <style:tab-stop style:type="left" style:position="0.1965in"/>
          <style:tab-stop style:type="right" style:leader-style="dotted" style:leader-text="." style:position="4.5277in"/>
        </style:tab-stops>
      </style:paragraph-properties>
      <style:text-properties style:font-name-asian="Times New Roman" style:font-name-complex="Times New Roman" fo:font-size="11pt" style:font-size-asian="11pt" style:font-size-complex="9.5pt" style:language-complex="ar" style:country-complex="SA" fo:hyphenate="false"/>
    </style:style>
    <style:style style:name="DPAR" style:display-name="D PAR" style:family="paragraph">
      <style:paragraph-properties fo:keep-with-next="always" style:text-autospace="none" fo:text-align="center" fo:margin-top="0.1666in" fo:margin-bottom="0.0833in" style:line-height-at-least="0.1777in">
        <style:tab-stops>
          <style:tab-stop style:type="right" style:leader-style="dotted" style:leader-text="." style:position="4.5277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9.5pt" style:language-complex="ar" style:country-complex="SA" fo:hyphenate="false"/>
    </style:style>
    <style:style style:name="DRozdzial" style:display-name="D Rozdzial" style:family="paragraph">
      <style:paragraph-properties fo:keep-with-next="always" style:text-autospace="none" fo:text-align="center" fo:margin-top="0.1666in" fo:margin-bottom="0.0833in" style:line-height-at-least="0.1777in">
        <style:tab-stops>
          <style:tab-stop style:type="right" style:leader-style="dotted" style:leader-text="." style:position="4.5277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9.5pt" style:language-complex="ar" style:country-complex="SA" fo:hyphenate="false"/>
    </style:style>
    <style:style style:name="DBodywciety" style:display-name="D Body wciety" style:family="paragraph">
      <style:paragraph-properties fo:widows="2" fo:orphans="2" style:text-autospace="none" fo:text-align="justify" fo:margin-top="0.0555in" style:line-height-at-least="0.1777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fo:font-size="11pt" style:font-size-asian="11pt" style:font-size-complex="9.5pt" style:language-complex="ar" style:country-complex="SA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.1666in" fo:line-height="100%"/>
      <style:text-properties style:font-name-asian="Times New Roman" fo:font-weight="bold" style:font-weight-asian="bold" fo:font-size="16pt" style:font-size-asian="16pt" style:font-size-complex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Mały" style:display-name="Mały" style:family="paragraph" style:parent-style-name="Standard">
      <style:paragraph-properties fo:text-align="justify" fo:margin-bottom="0in" fo:line-height="120%"/>
      <style:text-properties style:font-name="Arial" style:font-name-asian="Times New Roman" fo:font-size="8pt" style:font-size-asian="8pt" style:font-size-complex="10pt" fo:hyphenate="false"/>
    </style:style>
    <style:style style:name="Zwykły" style:display-name="Zwykły" style:family="paragraph" style:parent-style-name="Standard">
      <style:paragraph-properties fo:text-align="justify" fo:line-height="100%" fo:text-indent="0.2951in"/>
      <style:text-properties style:font-name="Verdana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num1" style:display-name="num1" style:family="paragraph" style:parent-style-name="Akapitzlistą">
      <style:paragraph-properties fo:margin-bottom="0.0277in" fo:margin-left="0.2361in" fo:text-indent="-0.2361in">
        <style:tab-stops/>
      </style:paragraph-properties>
      <style:text-properties fo:hyphenate="false"/>
    </style:style>
    <style:style style:name="num2" style:display-name="num2" style:family="paragraph" style:parent-style-name="num1">
      <style:paragraph-properties fo:margin-left="0.4722in">
        <style:tab-stops/>
      </style:paragraph-properties>
      <style:text-properties fo:hyphenate="false"/>
    </style:style>
    <style:style style:name="kropki" style:display-name="kropki" style:family="paragraph" style:parent-style-name="Standard">
      <style:paragraph-properties>
        <style:tab-stops>
          <style:tab-stop style:type="right" style:leader-style="dotted" style:leader-text="." style:position="2.3625in"/>
          <style:tab-stop style:type="right" style:leader-style="dotted" style:leader-text="." style:position="4.3312in"/>
          <style:tab-stop style:type="right" style:leader-style="dotted" style:leader-text="." style:position="6.3in"/>
        </style:tab-stops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paragraph-properties fo:margin-bottom="0in" fo:line-height="100%"/>
      <style:text-properties style:font-name-asian="Times New Roman" fo:font-weight="bold" style:font-weight-asian="bold" style:font-weight-complex="bold" fo:hyphenate="false"/>
    </style:style>
    <style:style style:name="Podstawowyakapitowy" style:display-name="[Podstawowy akapitowy]" style:family="paragraph" style:parent-style-name="Standard">
      <style:paragraph-properties style:text-autospace="none" fo:text-align="justify" style:vertical-align="middle" fo:margin-bottom="0in" style:line-height-at-least="0.1805in" fo:text-indent="0.1576in"/>
      <style:text-properties style:font-name="ZapfElliptPL" style:font-name-complex="ZapfElliptPL" fo:color="#000000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spis1Znak" style:display-name="spis1 Znak" style:family="text">
      <style:text-properties style:font-name="Times New Roman" style:font-name-complex="Times New Roman"/>
    </style:style>
    <style:style style:name="spis2Znak" style:display-name="spis2 Znak" style:family="text">
      <style:text-properties style:font-name="Times New Roman" style:font-name-complex="Times New Roman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/>
    </style:style>
    <style:style style:name="punktoryZnak" style:display-name="punktory Znak" style:family="text">
      <style:text-properties style:font-name="Times New Roman" style:font-name-asian="Times New Roman" style:font-name-complex="Times New Roman" style:font-size-complex="12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ytułZnak" style:display-name="Tytuł Znak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ekstpodstawowyZnak" style:display-name="Tekst podstawowy Znak" style:family="text">
      <style:text-properties style:font-name="Arial" style:font-name-asian="Times New Roman" style:font-name-complex="Times New Roman" fo:font-weight="bold" style:font-weight-asian="bold" style:font-size-complex="10pt"/>
    </style:style>
    <style:style style:name="AkapitzlistąZnak" style:display-name="Akapit z listą Znak" style:family="text">
      <style:text-properties style:font-name="Times New Roman" style:font-name-complex="Times New Roman"/>
    </style:style>
    <style:style style:name="num1Znak" style:display-name="num1 Znak" style:family="text">
      <style:text-properties style:font-name="Times New Roman" style:font-name-complex="Times New Roman"/>
    </style:style>
    <style:style style:name="num2Znak" style:display-name="num2 Znak" style:family="text">
      <style:text-properties style:font-name="Times New Roman" style:font-name-complex="Times New Roman"/>
    </style:style>
    <style:style style:name="kropkiZnak" style:display-name="kropki Znak" style:family="text">
      <style:text-properties style:font-name="Times New Roman" style:font-name-complex="Times New Roman"/>
    </style:style>
    <style:style style:name="TekstkomentarzaZnak" style:display-name="Tekst komentarza Znak" style:family="text">
      <style:text-properties style:font-name="Times New Roman" style:font-name-complex="Times New Roman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NoBreak" style:display-name="No Break" style:family="text"/>
    <style:style style:name="NagłówekZnak" style:display-name="Nagłówek Znak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BulletSymbolsuser" style:display-name="Bullet Symbols (user)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Courier New" style:font-name-complex="Courier New" fo:font-size="10pt" style:font-size-asian="10pt"/>
    </style: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Symbol" style:font-name-complex="Symbol"/>
    </style:style>
    <style:style style:name="WW_CharLFO16LVL3" style:family="text">
      <style:text-properties style:font-name="Symbol" style:font-name-complex="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Symbol" style:font-name-complex="Symbol"/>
    </style:style>
    <style:style style:name="WW_CharLFO16LVL6" style:family="text">
      <style:text-properties style:font-name="Symbol" style:font-name-complex="Symbol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Symbol" style:font-name-complex="Symbol"/>
    </style:style>
    <style:style style:name="WW_CharLFO16LVL9" style:family="text">
      <style:text-properties style:font-name="Symbol" style:font-name-complex="Symbol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Krawczyk</meta:initial-creator>
    <dc:creator>Monika Matylak</dc:creator>
    <meta:creation-date>2026-03-06T08:35:00Z</meta:creation-date>
    <dc:date>2026-03-12T12:13:00Z</dc:date>
    <meta:print-date>2026-03-12T12:13:00Z</meta:print-date>
    <meta:template xlink:href="Normal" xlink:type="simple"/>
    <meta:editing-cycles>4</meta:editing-cycles>
    <meta:editing-duration>PT300S</meta:editing-duration>
    <meta:document-statistic meta:page-count="6" meta:paragraph-count="17" meta:word-count="1270" meta:character-count="8876" meta:row-count="63" meta:non-whitespace-character-count="7623"/>
  </office:meta>
</office:document-meta>
</file>