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text-properties style:font-name="Times New Roman"/>
    </style:style>
    <style:style style:name="P46" style:parent-style-name="Standard" style:family="paragraph">
      <style:text-properties style:font-name="Times New Roman"/>
    </style:style>
    <style:style style:name="P47" style:parent-style-name="Standard" style:family="paragraph">
      <style:text-properties style:font-name="Times New Roman"/>
    </style:style>
    <style:style style:name="P48" style:parent-style-name="Standard" style:family="paragraph">
      <style:text-properties style:font-name="Times New Roman"/>
    </style:style>
    <style:style style:name="P49" style:parent-style-name="Standard" style:family="paragraph">
      <style:text-properties style:font-name="Times New Roman"/>
    </style:style>
    <style:style style:name="P50" style:parent-style-name="Standard" style:family="paragraph">
      <style:text-properties style:font-name="Times New Roman"/>
    </style:style>
    <style:style style:name="P51" style:parent-style-name="Standard" style:family="paragraph">
      <style:text-properties style:font-name="Times New Roman"/>
    </style:style>
    <style:style style:name="P52" style:parent-style-name="Standard" style:family="paragraph">
      <style:text-properties style:font-name="Times New Roman"/>
    </style:style>
    <style:style style:name="P53" style:parent-style-name="Standard" style:family="paragraph">
      <style:text-properties style:font-name="Times New Roman"/>
    </style:style>
    <style:style style:name="P54" style:parent-style-name="Standard" style:family="paragraph">
      <style:text-properties style:font-name="Times New Roman"/>
    </style:style>
    <style:style style:name="P55" style:parent-style-name="Standard" style:family="paragraph">
      <style:text-properties style:font-name="Times New Roman"/>
    </style:style>
    <style:style style:name="P56" style:parent-style-name="Standard" style:family="paragraph">
      <style:text-properties style:font-name="Times New Roman"/>
    </style:style>
    <style:style style:name="P57" style:parent-style-name="Standard" style:family="paragraph">
      <style:text-properties style:font-name="Times New Roman"/>
    </style:style>
    <style:style style:name="P58" style:parent-style-name="Standard" style:family="paragraph">
      <style:text-properties style:font-name="Times New Roman"/>
    </style:style>
    <style:style style:name="P59" style:parent-style-name="Standard" style:family="paragraph">
      <style:text-properties style:font-name="Times New Roman"/>
    </style:style>
    <style:style style:name="P60" style:parent-style-name="Standard" style:family="paragraph">
      <style:text-properties style:font-name="Times New Roman"/>
    </style:style>
    <style:style style:name="P61" style:parent-style-name="Standard" style:family="paragraph">
      <style:text-properties style:font-name="Times New Roman"/>
    </style:style>
    <style:style style:name="P62" style:parent-style-name="Standard" style:family="paragraph">
      <style:text-properties style:font-name="Times New Roman"/>
    </style:style>
    <style:style style:name="P63" style:parent-style-name="Standard" style:family="paragraph">
      <style:text-properties style:font-name="Times New Roman"/>
    </style:style>
    <style:style style:name="P64" style:parent-style-name="Standard" style:family="paragraph">
      <style:text-properties style:font-name="Times New Roman"/>
    </style:style>
    <style:style style:name="P65" style:parent-style-name="Standard" style:family="paragraph">
      <style:text-properties style:font-name="Times New Roman"/>
    </style:style>
    <style:style style:name="P66" style:parent-style-name="Standard" style:family="paragraph">
      <style:text-properties style:font-name="Times New Roman"/>
    </style:style>
    <style:style style:name="P67" style:parent-style-name="Standard" style:family="paragraph">
      <style:text-properties style:font-name="Times New Roman"/>
    </style:style>
    <style:style style:name="P68" style:parent-style-name="Standard" style:family="paragraph">
      <style:text-properties style:font-name="Times New Roman"/>
    </style:style>
    <style:style style:name="P69" style:parent-style-name="Standard" style:family="paragraph">
      <style:text-properties style:font-name="Times New Roman"/>
    </style:style>
    <style:style style:name="P70" style:parent-style-name="Standard" style:family="paragraph">
      <style:text-properties style:font-name="Times New Roman"/>
    </style:style>
    <style:style style:name="P71" style:parent-style-name="Standard" style:family="paragraph">
      <style:text-properties style:font-name="Times New Roman"/>
    </style:style>
    <style:style style:name="P72" style:parent-style-name="Standard" style:family="paragraph">
      <style:text-properties style:font-name="Times New Roman"/>
    </style:style>
    <style:style style:name="P73" style:parent-style-name="Standard" style:family="paragraph">
      <style:text-properties style:font-name="Times New Roman"/>
    </style:style>
    <style:style style:name="P74" style:parent-style-name="Standard" style:family="paragraph">
      <style:text-properties style:font-name="Times New Roman"/>
    </style:style>
    <style:style style:name="P75" style:parent-style-name="Standard" style:family="paragraph">
      <style:text-properties style:font-name="Times New Roman"/>
    </style:style>
    <style:style style:name="P76" style:parent-style-name="Standard" style:family="paragraph">
      <style:text-properties style:font-name="Times New Roman"/>
    </style:style>
    <style:style style:name="P77" style:parent-style-name="Standard" style:family="paragraph">
      <style:text-properties style:font-name="Times New Roman"/>
    </style:style>
    <style:style style:name="P78" style:parent-style-name="Standard" style:family="paragraph">
      <style:text-properties style:font-name="Times New Roman"/>
    </style:style>
    <style:style style:name="P79" style:parent-style-name="Standard" style:family="paragraph">
      <style:text-properties style:font-name="Times New Roman"/>
    </style:style>
    <style:style style:name="P80" style:parent-style-name="Standard" style:family="paragraph">
      <style:text-properties style:font-name="Times New Roman"/>
    </style:style>
    <style:style style:name="P81" style:parent-style-name="Standard" style:family="paragraph">
      <style:text-properties style:font-name="Times New Roman"/>
    </style:style>
    <style:style style:name="P82" style:parent-style-name="Standard" style:family="paragraph">
      <style:text-properties style:font-name="Times New Roman"/>
    </style:style>
    <style:style style:name="P83" style:parent-style-name="Standard" style:family="paragraph">
      <style:text-properties style:font-name="Times New Roman"/>
    </style:style>
    <style:style style:name="P84" style:parent-style-name="Standard" style:family="paragraph">
      <style:text-properties style:font-name="Times New Roman"/>
    </style:style>
    <style:style style:name="P85" style:parent-style-name="Standard" style:family="paragraph">
      <style:text-properties style:font-name="Times New Roman"/>
    </style:style>
    <style:style style:name="P86" style:parent-style-name="Standard" style:family="paragraph">
      <style:text-properties style:font-name="Times New Roman"/>
    </style:style>
    <style:style style:name="P87" style:parent-style-name="Standard" style:family="paragraph">
      <style:text-properties style:font-name="Times New Roman"/>
    </style:style>
    <style:style style:name="P88" style:parent-style-name="Standard" style:family="paragraph">
      <style:text-properties style:font-name="Times New Roman"/>
    </style:style>
    <style:style style:name="P89" style:parent-style-name="Standard" style:family="paragraph">
      <style:text-properties style:font-name="Times New Roman"/>
    </style:style>
    <style:style style:name="P90" style:parent-style-name="Standard" style:family="paragraph">
      <style:text-properties style:font-name="Times New Roman"/>
    </style:style>
    <style:style style:name="P91" style:parent-style-name="Standard" style:family="paragraph">
      <style:text-properties style:font-name="Times New Roman"/>
    </style:style>
    <style:style style:name="P92" style:parent-style-name="Standard" style:family="paragraph">
      <style:text-properties style:font-name="Times New Roman"/>
    </style:style>
    <style:style style:name="P93" style:parent-style-name="Standard" style:family="paragraph">
      <style:text-properties style:font-name="Times New Roman"/>
    </style:style>
    <style:style style:name="P94" style:parent-style-name="Standard" style:family="paragraph">
      <style:text-properties style:font-name="Times New Roman"/>
    </style:style>
    <style:style style:name="P95" style:parent-style-name="Standard" style:family="paragraph">
      <style:text-properties style:font-name="Times New Roman"/>
    </style:style>
    <style:style style:name="P96" style:parent-style-name="Standard" style:family="paragraph">
      <style:text-properties style:font-name="Times New Roman"/>
    </style:style>
    <style:style style:name="P97" style:parent-style-name="Standard" style:family="paragraph">
      <style:text-properties style:font-name="Times New Roman"/>
    </style:style>
    <style:style style:name="P98" style:parent-style-name="Standard" style:family="paragraph">
      <style:text-properties style:font-name="Times New Roman"/>
    </style:style>
    <style:style style:name="P99" style:parent-style-name="Standard" style:family="paragraph">
      <style:text-properties style:font-name="Times New Roman"/>
    </style:style>
    <style:style style:name="P100" style:parent-style-name="Standard" style:family="paragraph">
      <style:text-properties style:font-name="Times New Roman"/>
    </style:style>
    <style:style style:name="P101" style:parent-style-name="Standard" style:family="paragraph">
      <style:text-properties style:font-name="Times New Roman"/>
    </style:style>
    <style:style style:name="P102" style:parent-style-name="Standard" style:family="paragraph">
      <style:text-properties style:font-name="Times New Roman"/>
    </style:style>
    <style:style style:name="P103" style:parent-style-name="Standard" style:family="paragraph">
      <style:text-properties style:font-name="Times New Roman"/>
    </style:style>
    <style:style style:name="P104" style:parent-style-name="Standard" style:family="paragraph">
      <style:text-properties style:font-name="Times New Roman"/>
    </style:style>
    <style:style style:name="P105" style:parent-style-name="Standard" style:family="paragraph">
      <style:text-properties style:font-name="Times New Roman"/>
    </style:style>
    <style:style style:name="P106" style:parent-style-name="Standard" style:family="paragraph">
      <style:text-properties style:font-name="Times New Roman"/>
    </style:style>
    <style:style style:name="P107" style:parent-style-name="Standard" style:family="paragraph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Regulamin świetlicy szkolnej</text:p>
      <text:p text:style-name="P2"/>
      <text:p text:style-name="P3">1. Świetlica szkolna jest integralną częścią Szkoły Podstawowej im. W. Rutkiewicz</text:p>
      <text:p text:style-name="P4"><text:s text:c="4"/>we Wziąchowie Wielkim.</text:p>
      <text:p text:style-name="P5"/>
      <text:p text:style-name="P6">2. Świetlica zatrudnia pracowników pedagogicznych – nauczycieli – wychowawców.</text:p>
      <text:p text:style-name="P7"/>
      <text:p text:style-name="P8">3. Nadzór pedagogiczny nad pracą świetlicy sprawuje dyrektor i jego zastępca.</text:p>
      <text:p text:style-name="P9"/>
      <text:p text:style-name="P10">4. Pracę świetlicy szkolnej organizuje zastępca dyrektora.</text:p>
      <text:p text:style-name="P11"/>
      <text:p text:style-name="P12">5. Świetlica funkcjonuje zgodnie z przepisami prawa -Ustawa Prawo oświatowe z dnia 14 grudnia</text:p>
      <text:p text:style-name="P13"><text:s text:c="4"/>2016r.(Dz.U.2017 poz,59),Rozporządzenie MEN w sprawie szczegółowej organizacji publicznych</text:p>
      <text:p text:style-name="P14"><text:s text:c="5"/>szkół i publicznych przedszkoli(Dz.U.2017r.;poz,649,ze zm),Statut Szkoły Podstawowej</text:p>
      <text:p text:style-name="P15"><text:s text:c="5"/>im. W. Rutkiewicz we Wziąchowie Wielkim.</text:p>
      <text:p text:style-name="P16"/>
      <text:p text:style-name="P17">6. Świetlica szkolna funkcjonuje w sposób zaplanowany w oparciu o plan roczny, plany miesięczne</text:p>
      <text:p text:style-name="P18"><text:s text:c="4"/>oraz ramowy plan tygodnia <text:s/>w świetlicy szkolnej, które są spójne z Programem Wychowawczym i</text:p>
      <text:p text:style-name="P19"><text:s text:c="4"/>Profilaktyki Szkoły Podstawowej im. W. Rutkiewicz we Wziąchowie Wielkim. Działalność</text:p>
      <text:p text:style-name="P20"><text:s text:c="4"/>jest dokumentowana w dzienniku zajęć świetlicy.</text:p>
      <text:p text:style-name="P21"/>
      <text:p text:style-name="P22">7.Świetlica przeznaczona jest dla uczniów dojeżdżających oraz uczniów, którzy ze względu na czas <text:s text:c="3"/></text:p>
      <text:p text:style-name="P23"><text:s text:c="2"/>pracy rodziców(opiekunów prawnych) lub organizacji dojazdu do szkoły muszą dłużej przebywac w <text:s text:c="24"/></text:p>
      <text:p text:style-name="P24"><text:s text:c="2"/>szkole.</text:p>
      <text:p text:style-name="P25"/>
      <text:p text:style-name="P26">8.Opieką wychowawczą zostają objęci również uczniowie skierowani do świetlicy z powodu</text:p>
      <text:p text:style-name="P27"><text:s text:c="3"/>nieobecności nauczyciela oraz dzieci, które nie uczęszczają na lekcję religii,edukacji zdrowotnej, drugi język obcy lub nie uczestniczą w zajęciach pływania/wychowania fizycznego</text:p>
      <text:p text:style-name="P28"><text:s text:c="3"/>oraz gdy wynikną inne okoliczności wymagające zapewnienia uczniom opieki w szkole. <text:s text:c="69"/></text:p>
      <text:p text:style-name="P29"/>
      <text:p text:style-name="P30">9.Przyjęcie dzieci do świetlicy szkolnej (poza okolicznościami opisanymi w pkt 8)następuje na</text:p>
      <text:p text:style-name="P31"><text:s text:c="3"/>podstawie pisemnego zgłoszenia rodziców/opiekunów-”Karty zgłoszenia dziecka do świetlicy”.</text:p>
      <text:p text:style-name="P32"/>
      <text:p text:style-name="P33">10.Uczniowie mogą korzystać z opieki w świetlicy<text:s/>według planu lekcji. Zajęć świetlicowych nie</text:p>
      <text:p text:style-name="P34"><text:s text:c="5"/>organizuje się w czasie ferii zimowych.</text:p>
      <text:p text:style-name="P35"/>
      <text:p text:style-name="P36">11.Wychowawca świetlicy odpowiedzialny jest za bezpieczeństwo uczniów od chwili ich zgłoszenia</text:p>
      <text:p text:style-name="P37"><text:s text:c="4"/>się do świetlicy do chwili rozpoczęcia zajęć lekcyjnych oraz od chwili zakończenia zajęć lekcyjnych</text:p>
      <text:p text:style-name="P38"><text:s text:c="4"/>do momentu odwozu lub odebrania dziecka przez rodziców.</text:p>
      <text:p text:style-name="P39"/>
      <text:p text:style-name="P40">12.Uczniowie nie mogą samodzielnie decydować o przyjściu lub wcześniejszym opuszczeniu świetlicy.</text:p>
      <text:p text:style-name="P41"/>
      <text:p text:style-name="P42">13. Dziecko odbierane jest przez rodziców lub osoby wskazane pisemnie przez rodziców/opiekunów</text:p>
      <text:p text:style-name="P43"><text:s text:c="5"/>prawnych w upoważnieniu (Karta zgłoszenia dziecka do świetlicy szkolnej).</text:p>
      <text:p text:style-name="P44"/>
      <text:p text:style-name="P45">14. Dzieci muszą być odbierane przez osoby dorosłe.</text:p>
      <text:p text:style-name="P46"/>
      <text:p text:style-name="P47">15. Rodzice i opiekunowie zobowiązani są do poinformowania nauczyciela świetlicy o wcześniejszym <text:s text:c="2"/></text:p>
      <text:p text:style-name="P48"><text:s text:c="5"/>odbiorze dziecka zapisanego do świetlicy ze szkoły.</text:p>
      <text:soft-page-break/>
      <text:p text:style-name="P49">16.Jeżeli dziecko będzie samo opuszczało świetlicę szkolną, musi posiadać pisemne oświadczenie,że</text:p>
      <text:p text:style-name="P50"><text:s text:c="5"/>rodzic wyraża zgodę i ponosi całkowitą odpowiedzialność za bezpieczeństwo dziecka.</text:p>
      <text:p text:style-name="P51"/>
      <text:p text:style-name="P52">17. Po godzinach pracy nauczyciele nie zapewniają dzieciom opieki i nie ponoszą odpowiedzialności.</text:p>
      <text:p text:style-name="P53"><text:s text:c="6"/></text:p>
      <text:p text:style-name="P54">18. W sytuacji nieodebrania dziecka ze świetlicy wychowawca kontaktuje się z rodzicami/opiekunami</text:p>
      <text:p text:style-name="P55"><text:s text:c="6"/>prawnymi,a następnie informuje o zaistniałej sytuacji wychowawcę ucznia i Dyrektora szkoły. <text:s text:c="2"/></text:p>
      <text:p text:style-name="P56"/>
      <text:p text:style-name="P57">19. Nauczyciele – wychowawcy świetlicy nie ponoszą odpowiedzialności za dziecko,które nie zgłosi</text:p>
      <text:p text:style-name="P58"><text:s text:c="6"/>się do świetlicy.</text:p>
      <text:p text:style-name="P59"/>
      <text:p text:style-name="P60">20. Dzieci zakwalifikowane do świetlicy zobowiązane sa do regularnego uczęszczania na zajęcia</text:p>
      <text:p text:style-name="P61"><text:s text:c="6"/>(przed i po lekcjach)wg pisemnych ustaleń z rodzicami/opiekunami prawnymi.</text:p>
      <text:p text:style-name="P62"/>
      <text:p text:style-name="P63">21. Zajęcia świetlicowe mogą odbywać się na boisku szkolnym lub placu zabaw, szczególnie w</text:p>
      <text:p text:style-name="P64"><text:s text:c="6"/>sytuacjach, gdy pozwalają na to warunki pogodowe.</text:p>
      <text:p text:style-name="P65"/>
      <text:p text:style-name="P66">22. Dzieci zapisane do świetlicy szkolnej mają obowiązek uczestniczyć w zaplanowanych zajęciach</text:p>
      <text:p text:style-name="P67"><text:s text:c="7"/>świetlicowych, wypełniać polecenia wychowawców świetlicy oraz zachowywać się nienagannie.</text:p>
      <text:p text:style-name="P68"/>
      <text:p text:style-name="P69">23. Uczniowie przebywający w świetlicy szkolnej zobowiązani są do przestrzegania regulaminu</text:p>
      <text:p text:style-name="P70"><text:s text:c="6"/>świetlicy oraz wewnętrznych zasad.</text:p>
      <text:p text:style-name="P71"/>
      <text:p text:style-name="P72">24. W czasie zajęć świetlicowych uczniów obowiązują te same zasady i sposoby oceniania, co podczas</text:p>
      <text:p text:style-name="P73"><text:s text:c="6"/>wszystkich zajęć edukacyjnych w szkole.</text:p>
      <text:p text:style-name="P74"/>
      <text:p text:style-name="P75">25. Dzieci korzystające ze świetlicy szkolnej mają obowiązek szanować i dbać o wyposażenie świetlicy</text:p>
      <text:p text:style-name="P76"><text:s text:c="5"/>(meble,gry,zabawki,sprzęt sportowy). Po skończonej zabawie porządkują gry i zabawki.</text:p>
      <text:p text:style-name="P77"/>
      <text:p text:style-name="P78">26. Liczba uczniów w świetlicy,będąca pod opieką jednego wychowawcy nie powinna przekraczać</text:p>
      <text:p text:style-name="P79"><text:s text:c="6"/>25 osób.</text:p>
      <text:p text:style-name="P80"/>
      <text:p text:style-name="P81">27. Za zniszczenia dokonane przez dzieci odpowiadają ich rodzice, którzy zobowiązani są do</text:p>
      <text:p text:style-name="P82"><text:s text:c="6"/>naprawienia lub zrekompensowania szkód.</text:p>
      <text:p text:style-name="P83"/>
      <text:p text:style-name="P84">28. Wychowawca świetlicy nie ponosi odpowiedzialności za pozostawione w sali przedmioty,</text:p>
      <text:p text:style-name="P85"><text:s text:c="6"/>przyniesione zabawki,zaginione telefony komórkowe i inne urządzenia.</text:p>
      <text:p text:style-name="P86"/>
      <text:p text:style-name="P87">29. Wychowawcy świetlicy organizują zajęcia świetlicowe, uwzględniając potrzeby edukacyjne,</text:p>
      <text:p text:style-name="P88"><text:s text:c="6"/>rozwojowe, możliwości psychofizyczne uczniów.</text:p>
      <text:p text:style-name="P89"/>
      <text:p text:style-name="P90">30. Wychowawcy świetlicy rozwijają zaintereowania uczniów oraz pomagają im w odrabianiu lekcji.</text:p>
      <text:p text:style-name="P91"/>
      <text:p text:style-name="P92">31. Wychowawcy świetlicy prowadzą pracę wychowawczą zmierzającą do kształtowania u</text:p>
      <text:p text:style-name="P93"><text:s text:c="6"/>wychowanków właściwej postawy społeczno-moralnej.</text:p>
      <text:p text:style-name="P94"/>
      <text:p text:style-name="P95">32. Wychowawcy świetlicy współpracują z wychowawcami klas oraz pedagogiem,<text:s/>psychologiem,<text:s/>logopedą,pielęgniarką szkolną i rodzicami.</text:p>
      <text:p text:style-name="P96"/>
      <text:soft-page-break/>
      <text:p text:style-name="P97">34. Wychowawcy świetlicy zapoznają się z opinia i orzeczeniami <text:s/>wydanymi przez Poradnię</text:p>
      <text:p text:style-name="P98"><text:s text:c="5"/>Pedagogiczno-Psychologiczną a także obserwacjami i diagnozą wychowawczą.</text:p>
      <text:p text:style-name="P99"/>
      <text:p text:style-name="P100">35. Wychowawcy świetlicy pozostają w kontakcie z rodzicami, informują ich o funkcjonowaniu</text:p>
      <text:p text:style-name="P101"><text:s text:c="5"/>oraz zachowaniu dziecka w grupie(rozmowy telefoniczne,kontakt email,e-dziennik).</text:p>
      <text:p text:style-name="P102"/>
      <text:p text:style-name="P103">36.Uczniowie przebywający w świetlicy mają zakaz<text:s/>przynoszenia<text:s/>wszelkich urządzeń mobilnych.</text:p>
      <text:p text:style-name="P104"/>
      <text:p text:style-name="P105">37. Rodzice/opiekunowie prawni zobowiązani są do informowania wychowawców świetlicy</text:p>
      <text:p text:style-name="P106"><text:s text:c="6"/>o rezygnacji dziecka z pobytu w świetlicy.</text:p>
      <text:p text:style-name="P107"><text:s text:c="3"/></text:p>
      <text:p text:style-name="Standard"><text:span text:style-name="T108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Monika Matylak</dc:creator>
    <meta:creation-date>2026-03-06T08:41:00Z</meta:creation-date>
    <dc:date>2026-03-12T11:55:00Z</dc:date>
    <meta:template xlink:href="Normal" xlink:type="simple"/>
    <meta:editing-cycles>3</meta:editing-cycles>
    <meta:editing-duration>PT300S</meta:editing-duration>
    <meta:document-statistic meta:page-count="3" meta:paragraph-count="11" meta:word-count="837" meta:character-count="5853" meta:row-count="41" meta:non-whitespace-character-count="5027"/>
  </office:meta>
</office:document-meta>
</file>