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.1388in" fo:line-height="115%"/>
    </style:style>
    <style:style style:name="T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text-properties fo:font-size="14pt" style:font-size-asian="14pt" style:font-size-complex="14pt"/>
    </style:style>
    <style:style style:name="P39" style:parent-style-name="Normalny" style:family="paragraph">
      <style:text-properties fo:font-size="14pt" style:font-size-asian="14pt" style:font-size-complex="14pt"/>
    </style:style>
    <style:style style:name="P40" style:parent-style-name="Akapitzlistą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margin-bottom="0.1388in" fo:line-height="115%"/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.1388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Bookmark"/><text:bookmark-end text:name="Bookmark"/>Regulamin korzystania z kompleksu sportowo-rekreacyjnego w Szkole Podstawowej<text:s/><text:s text:c="10"/>im. W. Rutkiewicz we Wziąchowie Wielkim</text:p>
      <text:p text:style-name="P2"/>
      <text:p text:style-name="P3">I<text:s/>TEREN ORLIKA I SIŁOWNI</text:p>
      <text:p text:style-name="P4">1. Nie wolno przebywać na orliku i na siłowni przed 1 lekcją.</text:p>
      <text:p text:style-name="P5"><text:span text:style-name="T6">2. Wyjście na orlika i siłownię odbywa się tylko lewym bocznym wyjściem na końcu żółtego korytarza.</text:span></text:p>
      <text:p text:style-name="P7"><text:span text:style-name="T8">3. Nauczyciele dyżurujący wypuszczają uczniów na zewnątrz.</text:span></text:p>
      <text:p text:style-name="P9">4. Jeżeli z powodu złych warunków atmosferycznych (np. niska temperatura na zewnątrz, deszcz, śnieg, wiatr) uczniowie nie będą mogli wychodzić na zewnątrz, mogą oni przebywać na łączniku i korytarzu górnym.</text:p>
      <text:p text:style-name="P10"><text:span text:style-name="T11">5</text:span><text:span text:style-name="T12">. Uczniowie łamiący regulamin wyjścia na orlika i siłownię otrzymują w danym dniu zakaz wychodzenia na zewnątrz, a ich nazwiska natychmiast zostają podane do wiadomości pozostałym nauczycielom.</text:span></text:p>
      <text:p text:style-name="P13"><text:span text:style-name="T14">6</text:span><text:span text:style-name="T15">. Uczniom kilkukrotnie łamiącym regulamin i zasady właściwego zachowania grozi<text:s/></text:span><text:span text:style-name="T16">3 dniowy</text:span><text:span text:style-name="T17"><text:s/>zakaz wychodzenia na siłownię i orlika. Informacja o uczniach z zakazem zostanie wywieszona na tablicy samorządu uczniowskiego oraz w pokoju nauczycielskim.</text:span></text:p>
      <text:p text:style-name="P18">7. Za przestrzeganie regulaminu odpowiadają n-le dyżurujący na orliku i siłowni.</text:p>
      <text:p text:style-name="P19">II ZIELONA <text:s/>KLASA</text:p>
      <text:p text:style-name="P20">1.”Zielona klasa” jest dostępna w godzinach pracy szkoły.</text:p>
      <text:p text:style-name="P21">2.Uczniowie mogą przebywać na terenie „Zielonej klasy” pod opieką<text:s/></text:p>
      <text:p text:style-name="P22">nauczycieli <text:s/>lub osób upoważnionych do tego przez dyrektora szkoły.</text:p>
      <text:p text:style-name="P23"/>
      <text:p text:style-name="P24">3. Obowiązuje zasada rezerwacji zajęć i potwierdzenia ich wpisem do zeszytu „Zielonej klasy”, który znajduje się w pokoju nauczycielskim.</text:p>
      <text:p text:style-name="P25">4. Przebywając w „zielonej klasie”, należy stosować się do ogólnie przyjętych w naszej szkole regulaminów i zasad dotyczących kulturalnego zachowania i bezpieczeństwa.</text:p>
      <text:p text:style-name="P26">5.Wyposażenie wiaty a zwłaszcza meble ogrodowe należy używać zgodnie z ich przeznaczeniem.</text:p>
      <text:p text:style-name="P27">5. Korzystający z wiaty ponoszą odpowiedzialność za utrzymanie ładu i porządku w trakcie korzystania z wiaty oraz za pozostawienie porządku po zakończeniu pobytu.</text:p>
      <text:p text:style-name="P28">III<text:s/>PLAC ZABAW, TYROLKA, LINARIUM</text:p>
      <text:list text:style-name="LFO1" text:continue-numbering="true">
        <text:list-item>
          <text:p text:style-name="P29">W czasie przerw i zajęć szkolnych z placu zabaw korzystają dzieci przedszkolne i uczniowie klas I-III pod opieką nauczyciela.</text:p>
        </text:list-item>
        <text:list-item>
          <text:p text:style-name="P30">Z urządzeń<text:s/>na placu zabaw<text:s/>należy korzystać zgodnie z przeznaczeniem.</text:p>
        </text:list-item>
        <text:list-item>
          <text:p text:style-name="P31">Na terenie placu zabaw zabrania się w szczególności:</text:p>
        </text:list-item>
      </text:list>
      <text:p text:style-name="P32">- niszczenia urządzeń zabawowych,</text:p>
      <text:p text:style-name="P33">- zaśmiecania terenu,</text:p>
      <text:p text:style-name="P34">- jazdy na rowerze,</text:p>
      <text:p text:style-name="P35">- gry w piłkę w sposób zorganizowany,</text:p>
      <text:p text:style-name="P36">- wnoszenia przedmiotów i pozostawianie ich na terenie placu.</text:p>
      <text:list text:style-name="LFO1" text:continue-numbering="true">
        <text:list-item>
          <text:p text:style-name="P37">Uczniowie mogą korzystać <text:s/>ze zjazdu linowego, linarium w czasie zajęć, przerw <text:s/>wyłącznie w obecności nauczyciela, z zachowaniem zasad bezpieczeństwa.</text:p>
        </text:list-item>
      </text:list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style:language-asian="en" style:country-asian="US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Monika Matylak</dc:creator>
    <meta:creation-date>2026-03-06T11:56:00Z</meta:creation-date>
    <dc:date>2026-03-11T11:03:00Z</dc:date>
    <meta:template xlink:href="Normal" xlink:type="simple"/>
    <meta:editing-cycles>3</meta:editing-cycles>
    <meta:editing-duration>PT144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485" meta:row-count="17" meta:non-whitespace-character-count="2134"/>
  </office:meta>
</office:document-meta>
</file>