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bold" fo:font-family="'Arabic Typesetting'" style:font-family-asian="'Arabic Typesetting'" style:font-family-complex="'Arabic Typesetting'" fo:background-color="transparent" style:use-window-font-color="true"/>
    </style:style>
    <style:style style:name="T2" style:family="text">
      <style:text-properties fo:font-size="28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8.00pt" fo:font-weight="normal" fo:font-family="'Times New Roman'" style:font-family-asian="'Times New Roman'" style:font-family-complex="'Times New Roman'" fo:background-color="transparent" fo:color="#071136"/>
    </style:style>
    <style:style style:name="T5" style:family="text">
      <style:text-properties fo:font-size="18.00pt" fo:font-weight="normal" fo:font-family="'Times New Roman'" style:font-family-asian="'Times New Roman'" style:font-family-complex="'Times New Roman'" fo:background-color="transparent" fo:color="#071136"/>
    </style:style>
    <style:style style:name="T6" style:family="text">
      <style:text-properties fo:font-size="15.00pt" fo:font-weight="normal" fo:font-family="'Times New Roman'" style:font-family-asian="'Times New Roman'" style:font-family-complex="'Times New Roman'" fo:background-color="transparent" fo:color="#071136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30" style:family="text">
      <style:text-properties fo:font-size="16.00pt" fo:font-weight="normal" fo:font-family="'Times New Roman'" style:font-family-asian="'Times New Roman'" style:font-family-complex="'Times New Roman'" fo:background-color="transparent" fo:color="#071136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8.00pt" fo:font-weight="normal" fo:font-family="'Times New Roman'" style:font-family-asian="'Times New Roman'" style:font-family-complex="'Times New Roman'" fo:background-color="transparent" fo:color="#071136"/>
    </style:style>
    <style:style style:name="T33" style:family="text">
      <style:text-properties fo:font-size="15.00pt" fo:font-weight="normal" fo:font-family="'Times New Roman'" style:font-family-asian="'Times New Roman'" style:font-family-complex="'Times New Roman'" fo:background-color="transparent" fo:color="#071136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45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49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57" style:family="text">
      <style:text-properties fo:font-size="16.00pt" fo:font-weight="normal" fo:font-family="'Times New Roman'" style:font-family-asian="'Times New Roman'" style:font-family-complex="'Times New Roman'" fo:background-color="transparent" fo:color="#071136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8.00pt" fo:font-weight="normal" fo:font-family="'Times New Roman'" style:font-family-asian="'Times New Roman'" style:font-family-complex="'Times New Roman'" fo:background-color="transparent" fo:color="#071136"/>
    </style:style>
    <style:style style:name="T60" style:family="text">
      <style:text-properties fo:font-size="15.00pt" fo:font-weight="normal" fo:font-family="'Times New Roman'" style:font-family-asian="'Times New Roman'" style:font-family-complex="'Times New Roman'" fo:background-color="transparent" fo:color="#071136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63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65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70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72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74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76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80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82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84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8.00pt" fo:font-weight="normal" fo:font-family="'Times New Roman'" style:font-family-asian="'Times New Roman'" style:font-family-complex="'Times New Roman'" fo:background-color="transparent" fo:color="#071136"/>
    </style:style>
    <style:style style:name="T95" style:family="text">
      <style:text-properties fo:font-size="15.00pt" fo:font-weight="normal" fo:font-family="'Times New Roman'" style:font-family-asian="'Times New Roman'" style:font-family-complex="'Times New Roman'" fo:background-color="transparent" fo:color="#071136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98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00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101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04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06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12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8.00pt" fo:font-weight="normal" fo:font-family="'Times New Roman'" style:font-family-asian="'Times New Roman'" style:font-family-complex="'Times New Roman'" fo:background-color="transparent" fo:color="#071136"/>
    </style:style>
    <style:style style:name="T119" style:family="text">
      <style:text-properties fo:font-size="18.00pt" fo:font-weight="normal" fo:font-family="'Times New Roman'" style:font-family-asian="'Times New Roman'" style:font-family-complex="'Times New Roman'" fo:background-color="transparent" fo:color="#071136"/>
    </style:style>
    <style:style style:name="T120" style:family="text">
      <style:text-properties fo:font-size="15.00pt" fo:font-weight="normal" fo:font-family="'Times New Roman'" style:font-family-asian="'Times New Roman'" style:font-family-complex="'Times New Roman'" fo:background-color="transparent" fo:color="#071136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23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25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27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31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33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36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39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43" style:family="text">
      <style:text-properties fo:font-size="16.00pt" fo:font-weight="normal" fo:font-family="'Times New Roman'" style:font-family-asian="'Times New Roman'" style:font-family-complex="'Times New Roman'" fo:background-color="transparent" fo:color="#071136"/>
    </style:style>
    <style:style style:name="T144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8.00pt" fo:font-weight="normal" fo:font-family="'Times New Roman'" style:font-family-asian="'Times New Roman'" style:font-family-complex="'Times New Roman'" fo:background-color="#fff200" style:use-window-font-color="true"/>
    </style:style>
    <style:style style:name="T150" style:family="text">
      <style:text-properties fo:font-size="8.00pt" fo:font-weight="normal" fo:font-family="'Times New Roman'" style:font-family-asian="'Times New Roman'" style:font-family-complex="'Times New Roman'" fo:background-color="#fff200" style:use-window-font-color="true"/>
    </style:style>
    <style:style style:name="T151" style:family="text">
      <style:text-properties fo:font-size="8.00pt" fo:font-weight="normal" fo:font-family="'Times New Roman'" style:font-family-asian="'Times New Roman'" style:font-family-complex="'Times New Roman'" fo:background-color="#fff200" style:use-window-font-color="true"/>
    </style:style>
    <style:style style:name="T15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8.00pt" fo:font-weight="normal" fo:font-family="'Times New Roman'" style:font-family-asian="'Times New Roman'" style:font-family-complex="'Times New Roman'" fo:background-color="#fff200" style:use-window-font-color="true"/>
    </style:style>
    <style:style style:name="T154" style:family="text">
      <style:text-properties fo:font-size="8.00pt" fo:font-weight="normal" fo:font-family="'Times New Roman'" style:font-family-asian="'Times New Roman'" style:font-family-complex="'Times New Roman'" fo:background-color="#fff200" style:use-window-font-color="true"/>
    </style:style>
    <style:style style:name="T155" style:family="text">
      <style:text-properties fo:font-size="8.00pt" fo:font-weight="normal" fo:font-family="'Times New Roman'" style:font-family-asian="'Times New Roman'" style:font-family-complex="'Times New Roman'" fo:background-color="#fff200" style:use-window-font-color="true"/>
    </style:style>
    <style:style style:name="T156" style:family="text">
      <style:text-properties fo:font-size="8.00pt" fo:font-weight="normal" fo:font-family="'Times New Roman'" style:font-family-asian="'Times New Roman'" style:font-family-complex="'Times New Roman'" fo:background-color="#fff200" style:use-window-font-color="true"/>
    </style:style>
    <style:style style:name="T157" style:family="text">
      <style:text-properties fo:font-size="8.00pt" fo:font-weight="normal" fo:font-family="'Times New Roman'" style:font-family-asian="'Times New Roman'" style:font-family-complex="'Times New Roman'" fo:background-color="#ffe5ca" fo:color="#ce181e"/>
    </style:style>
    <style:style style:name="T158" style:family="text">
      <style:text-properties fo:font-size="8.00pt" fo:font-weight="normal" fo:font-family="'Times New Roman'" style:font-family-asian="'Times New Roman'" style:font-family-complex="'Times New Roman'" fo:background-color="#ffe5ca" fo:color="#ce181e"/>
    </style:style>
    <style:style style:name="T159" style:family="text">
      <style:text-properties fo:font-size="8.00pt" fo:font-weight="normal" fo:font-family="'Times New Roman'" style:font-family-asian="'Times New Roman'" style:font-family-complex="'Times New Roman'" fo:background-color="#ffe5ca" fo:color="#ce181e"/>
    </style:style>
    <style:style style:name="T160" style:family="text">
      <style:text-properties fo:font-size="8.00pt" fo:font-weight="normal" fo:font-family="'Times New Roman'" style:font-family-asian="'Times New Roman'" style:font-family-complex="'Times New Roman'" fo:background-color="#ffe5ca" fo:color="#ce181e"/>
    </style:style>
    <style:style style:name="T161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Jad</text:span><text:span text:style-name="T2">łospis</text:span></text:p>
      <text:p text:style-name="P1"><text:span text:style-name="T3"/></text:p>
      <text:p text:style-name="P2"><text:span text:style-name="T4">Poniedzia</text:span><text:span text:style-name="T5">łek 24.03.2025</text:span><text:span text:style-name="T6"/></text:p>
      <text:p text:style-name="P2"><text:span text:style-name="T7">-zupa ogórkowa sk</text:span><text:span text:style-name="T8">ładniki :woda ,ziemniaki,marchew,</text:span><text:span text:style-name="T9">seler</text:span><text:span text:style-name="T10">,por,pietruszka,og</text:span><text:span text:style-name="T11">órki kiszone, mas</text:span><text:span text:style-name="T12">ło<text:s/></text:span><text:span text:style-name="T13">mleko</text:span><text:span text:style-name="T14"><text:s/>,śmietana</text:span><text:span text:style-name="T15"><text:s/>mleko<text:s/></text:span><text:span text:style-name="T16">s</text:span><text:span text:style-name="T17">ól,pieprz<text:s text:c="2"/>do smaku</text:span></text:p>
      <text:p text:style-name="P2"><text:span text:style-name="T18">-pieczone racuszki dro</text:span><text:span text:style-name="T19">żdżowe z jabłkami i sosem owocowym składniki: mąka<text:s/></text:span><text:span text:style-name="T20">pszenna,</text:span><text:span text:style-name="T21">mąka<text:s/></text:span><text:span text:style-name="T22">wieloziarnista,jajka,</text:span><text:span text:style-name="T23"><text:s/>drożdże,</text:span><text:span text:style-name="T24">mleko</text:span><text:span text:style-name="T25"><text:s/>,jabłka,olej rzepakowy,żurawina,mieszanka owoc</text:span><text:span text:style-name="T26">ów le</text:span><text:span text:style-name="T27">śnych </text:span></text:p>
      <text:p text:style-name="P2"><text:span text:style-name="T28">-kompot wieloowocowy sk</text:span><text:span text:style-name="T29">ładniki: woda jabłka ,wiśnia ,cukier<text:s text:c="2"/>(ilość cukru nie przekracza 3g. na osobę) mix ziarenek, </text:span></text:p>
      <text:p text:style-name="P2"><text:span text:style-name="T30"/></text:p>
      <text:p text:style-name="P2"><text:span text:style-name="T31"/></text:p>
      <text:p text:style-name="P2"><text:span text:style-name="T32">Wtorek 25.03.2025</text:span><text:span text:style-name="T33"/></text:p>
      <text:p text:style-name="P2"><text:span text:style-name="T34">-zupa z fasolki szparagowej zabielana sk</text:span><text:span text:style-name="T35">ładniki:woda,ziemniaki,marchewka,pietruszka</text:span><text:span text:style-name="T36">,seler</text:span><text:span text:style-name="T37">,por,fasolka szparagowa z</text:span><text:span text:style-name="T38">ó</text:span><text:span text:style-name="T39">łta i zielona<text:s/></text:span><text:span text:style-name="T40">mleko</text:span></text:p>
      <text:p text:style-name="P2"><text:span text:style-name="T41">-duszony gularz wieprzowa sk</text:span><text:span text:style-name="T42">ładniki :mięso wieprzowe,cebula,mąka<text:s/></text:span><text:span text:style-name="T43">pszenna,<text:s/></text:span><text:span text:style-name="T44">olej rzepakowy<text:s text:c="2"/>pieprz,kucharek,majeranek,papryka słodka<text:s text:c="2"/>do smaku,śmietana<text:s/></text:span><text:span text:style-name="T45">mleko</text:span><text:span text:style-name="T46"><text:s/></text:span></text:p>
      <text:p text:style-name="P2"><text:span text:style-name="T47">-gotowane szpecle sk</text:span><text:span text:style-name="T48">ładniki: ziemniaki ,mąka<text:s/></text:span><text:span text:style-name="T49">pszenna,jajka,</text:span><text:span text:style-name="T50">olej rzepakowy </text:span></text:p>
      <text:p text:style-name="P2"><text:span text:style-name="T51">-sa</text:span><text:span text:style-name="T52">łatka z buraczk</text:span><text:span text:style-name="T53">ów z olejem s</text:span><text:span text:style-name="T54">łonecznikowym </text:span></text:p>
      <text:p text:style-name="P2"><text:span text:style-name="T55">-kompot<text:s/></text:span><text:span text:style-name="T56">śliwkowy składniki:woda śliwki,cukier.(ilość cukru nie przekracza 3g. na osobę)</text:span></text:p>
      <text:p text:style-name="P2"><text:span text:style-name="T57"/></text:p>
      <text:p text:style-name="P2"><text:span text:style-name="T58"/></text:p>
      <text:p text:style-name="P2"><text:span text:style-name="T59">Środa 26.03.2025</text:span><text:span text:style-name="T60"/></text:p>
      <text:p text:style-name="P2"><text:span text:style-name="T61">-zupa ziemniaczana sk</text:span><text:span text:style-name="T62">ładniki:woda,ziemniaki,marchew,</text:span><text:span text:style-name="T63">seler</text:span><text:span text:style-name="T64">,por,pietruszka, śmietana<text:s/></text:span><text:span text:style-name="T65">mleko</text:span><text:span text:style-name="T66"><text:s/>,mięso wiepszowe,s</text:span><text:span text:style-name="T67">ól,pieprz,majeranek do smaku</text:span></text:p>
      <text:p text:style-name="P2"><text:span text:style-name="T68">-gotowany pulpet z mi</text:span><text:span text:style-name="T69">ęsa mieszanego w sosie pomidorowym składniki :mięso wiepszowe,mięso drobiowe,</text:span><text:span text:style-name="T70">jajka</text:span><text:span text:style-name="T71">,bułka tarta mąka<text:s/></text:span><text:span text:style-name="T72">pszenna</text:span><text:span text:style-name="T73">,drożdże, koncentrat pomidorowy,mąka<text:s/></text:span><text:span text:style-name="T74">pszenna</text:span><text:span text:style-name="T75">,</text:span><text:span text:style-name="T76"><text:s/></text:span><text:span text:style-name="T77"><text:s/>olej rzepakowy, </text:span></text:p>
      <text:p text:style-name="P2"><text:span text:style-name="T78">-gotowany makaron<text:s/></text:span><text:span text:style-name="T79">świderki mąka<text:s/></text:span><text:span text:style-name="T80">pszenna</text:span><text:span text:style-name="T81">,</text:span><text:span text:style-name="T82">jajka</text:span><text:span text:style-name="T83">,mąka<text:s/></text:span><text:span text:style-name="T84">wieloziarnista</text:span><text:span text:style-name="T85"><text:s/></text:span></text:p>
      <text:p text:style-name="P2"><text:span text:style-name="T86">-s</text:span><text:span text:style-name="T87">łupki z og</text:span><text:span text:style-name="T88">órka<text:s/></text:span><text:span text:style-name="T89">świeżego<text:s text:c="2"/></text:span></text:p>
      <text:p text:style-name="P2"><text:span text:style-name="T90">-herbata expresowa cytrynowa ( ilo</text:span><text:span text:style-name="T91">ść cukru nie przekracza 3g. na osobę)</text:span></text:p>
      <text:p text:style-name="P2"><text:span text:style-name="T92"/></text:p>
      <text:p text:style-name="P2"><text:span text:style-name="T93"/></text:p>
      <text:p text:style-name="P2"><text:span text:style-name="T93"/></text:p>
      <text:p text:style-name="P2"><text:span text:style-name="T93"/></text:p>
      <text:p text:style-name="P2"><text:span text:style-name="T93"/></text:p>
      <text:p text:style-name="P2"><text:span text:style-name="T94">Czwartek 27.03.2025</text:span><text:span text:style-name="T95"/></text:p>
      <text:p text:style-name="P2"><text:span text:style-name="T96">-rosó</text:span><text:span text:style-name="T97">ł z makaronem składniki:woda,mięso drobiowe,marchewka,</text:span><text:span text:style-name="T98">seler</text:span><text:span text:style-name="T99">,por ,makaron nitki<text:s/></text:span><text:span text:style-name="T100">pszenica,jajka</text:span></text:p>
      <text:p text:style-name="P2"><text:span text:style-name="T101">-</text:span><text:span text:style-name="T102">duszone udko drobiowe sk</text:span><text:span text:style-name="T103">ładniki :mięso drobiowe,cebula,mąka<text:s/></text:span><text:span text:style-name="T104">pszenna,<text:s/></text:span><text:span text:style-name="T105">olej rzepakowy<text:s text:c="2"/>pieprz,kucharek,majeranek,papryka słodka<text:s text:c="2"/>do smaku,śmietana<text:s/></text:span><text:span text:style-name="T106">mleko</text:span><text:span text:style-name="T107"><text:s/></text:span></text:p>
      <text:p text:style-name="P2"><text:span text:style-name="T108">-kasza bulgur z warzywami (kalafior bia</text:span><text:span text:style-name="T109">ły i zielony,marchewka ż</text:span><text:span text:style-name="T110">ó</text:span><text:span text:style-name="T111">łta i czerwona,groszek cukrowy<text:s/></text:span><text:span text:style-name="T112">mleko</text:span><text:span text:style-name="T113"/></text:p>
      <text:p text:style-name="P2"><text:span text:style-name="T114">-sok<text:s/></text:span><text:span text:style-name="T115"><text:s/>marchewkowy</text:span></text:p>
      <text:p text:style-name="P2"><text:span text:style-name="T115"/></text:p>
      <text:p text:style-name="P2"><text:span text:style-name="T116"/></text:p>
      <text:p text:style-name="P2"><text:span text:style-name="T117"/></text:p>
      <text:p text:style-name="P2"><text:span text:style-name="T118">Pi</text:span><text:span text:style-name="T119">ątek 28.03.2025</text:span><text:span text:style-name="T120"/></text:p>
      <text:p text:style-name="P2"><text:span text:style-name="T121">-zupa barszcz czerwony na ma</text:span><text:span text:style-name="T122">śle<text:s text:c="2"/>składniki:woda,marchew,<text:s/></text:span><text:span text:style-name="T123">seler</text:span><text:span text:style-name="T124">,pietruszka,por, buraki czerwone,</text:span><text:span text:style-name="T125"><text:s/></text:span><text:span text:style-name="T126">śmietana<text:s/></text:span><text:span text:style-name="T127">(mleko)</text:span><text:span text:style-name="T128">,mięso drobiowe</text:span></text:p>
      <text:p text:style-name="P2"><text:span text:style-name="T129">-pieczone paluszki rybne sk</text:span><text:span text:style-name="T130">ładniki:filet z</text:span><text:span text:style-name="T131"><text:s/>mintaja</text:span><text:span text:style-name="T132"><text:s/>(mąka</text:span><text:span text:style-name="T133"><text:s/>pszenna,drożdże)</text:span><text:span text:style-name="T134"><text:s text:c="2"/>olej rzepakowy </text:span></text:p>
      <text:p text:style-name="P2"><text:span text:style-name="T135">-ziemniaki duszone<text:s/></text:span><text:span text:style-name="T136">mleko</text:span></text:p>
      <text:p text:style-name="P2"><text:span text:style-name="T136">-</text:span><text:span text:style-name="T137">surówka z kapusty kiszonej sk</text:span><text:span text:style-name="T138">ładniki:</text:span><text:span text:style-name="T139"><text:s/></text:span><text:span text:style-name="T140">kapusta kiszona ,olej słonecznikowy</text:span></text:p>
      <text:p text:style-name="P2"><text:span text:style-name="T141">-herbata<text:s text:c="2"/>sk</text:span><text:span text:style-name="T142">ładniki:woda ,herbata expresowa, cukier (ilość zużytego cukru nie przekracza 3 g na osobę)</text:span></text:p>
      <text:p text:style-name="P2"><text:span text:style-name="T143"/></text:p>
      <text:p text:style-name="P2"><text:span text:style-name="T143"/></text:p>
      <text:p text:style-name="P2"><text:span text:style-name="T143"/></text:p>
      <text:p text:style-name="P2"><text:span text:style-name="T144"/></text:p>
      <text:p text:style-name="P2"><text:span text:style-name="T145">UWAGA</text:span></text:p>
      <text:p text:style-name="P2"><text:span text:style-name="T145">1.WYKAZ WSZYSTKICH ALERGENÓW STOSOWANYCH W ZAK</text:span><text:span text:style-name="T146">ŁADZIE KT</text:span><text:span text:style-name="T147">ÓRYCH<text:s/></text:span><text:span text:style-name="T148">ŚLADOWE ILOŚCI MOGĄ ZANIECZYŚCIĆ WYROBY GOTOWE ZBOŻA ZAWIERAJĄCE GLUTEN,SOJA,MLEKO,SKORUPIAKI,JAJA,RYBY,ORZESZKI ZIEMNE,ORZESZKI ARACHIDOWE ORZECHY MIGDAŁY,ORZECH LASKOWY,ORZECH WŁOSKI, NERKOWIEC,ORZECH PEKAN,ORZECH BRAZYLIJSKI,ORZECH PISTACJOWY ,PISTACJA,ORZECH MAKADAMIA,SELER GORCZYCA,NASIONA SEZAMU DWUTLENEK SIARKI,I SIARCZYNY,ŁUBIN, MIĘCZAKI. ALERGENY OZNACZONO ZGODNIE Z ROZPORZĄDZENIEM1169/2011PARLAMENTU EUROPEJSKIEGO I RADY.</text:span></text:p>
      <text:p text:style-name="P2"><text:span text:style-name="T149">2.Z PRZYCZYN OBIEKTYWNYCH I NIE ZALE</text:span><text:span text:style-name="T150">ŻNYCH JADŁOSPIS MOŻE ULEC ZMIANIE ZWŁASZCZA W ZAKRESIE PODAWANYCH WARZYW I OWOC</text:span><text:span text:style-name="T151">ÓW ORAZ DA Z NICH</text:span><text:span text:style-name="T152"><text:s/></text:span><text:span text:style-name="T153">PRZYGOTOWANYCH .ZMIANY MOG</text:span><text:span text:style-name="T154">Ą DOTYCZYĆ R</text:span><text:span text:style-name="T155">ÓWNIE</text:span><text:span text:style-name="T156">Ż PIECZYWA </text:span></text:p>
      <text:p text:style-name="P2"><text:span text:style-name="T157">3.SZCZEGÓ</text:span><text:span text:style-name="T158">ŁOWY WYKAZ WSZYSTKICH SKŁADNIK</text:span><text:span text:style-name="T159">ÓW PRODUKTÓW SPO</text:span><text:span text:style-name="T160">ŻYWCZYCH I DAŃ DOSTĘPNY NA ŻYCZENIE U INTENDENTA</text:span></text:p>
      <text:p text:style-name="P2"><text:span text:style-name="T161"/></text:p>
      <text:p text:style-name="P2"><text:span text:style-name="T1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