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833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.0833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.0833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.0833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" style:parent-style-name="Normalny" style:list-style-name="LFO1" style:family="paragraph">
      <style:paragraph-properties fo:text-align="justify" fo:margin-top="0.0694in" fo:margin-bottom="0.0694in" fo:line-height="100%" fo:background-color="#FFFFFF"/>
    </style:style>
    <style:style style:name="T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weight-complex="bold"/>
    </style:style>
    <style:style style:name="P8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tab/><text:tab/><text:tab/><text:tab/>Klauzula informacyjna - monitoring</text:p>
      <text:p text:style-name="P2"/>
      <text:p text:style-name="P3"/>
      <text:p text:style-name="P4">Zgodnie z art. 13 ust. 1 i ust. 2 ogólnego Rozporządzenia PE i Rady (UE) 2016/679 z dnia 27 kwietnia 2016 roku w sprawie  ochrony osób fizycznych w związku z przetwarzaniem danych<text:s/>osobowych i w sprawie swobodnego przepływu takich danych oraz uchylenia dyrektywy 95/46/WE (dalej) RODO informuję, że:</text:p>
      <text:list text:style-name="LFO1" text:continue-numbering="true">
        <text:list-item>
          <text:p text:style-name="P5"><text:span text:style-name="T6">Administratorem Pani/Pana danych osobowych jest<text:s/></text:span><text:span text:style-name="T7">Szkoła Podstawowa we Wziąchowie Wielkim, Wziąchowo Wielkie 47, 56-300 Milicz.</text:span></text:p>
        </text:list-item>
        <text:list-item>
          <text:p text:style-name="P8">Dane kontaktowe do Inspektora Ochrony Danych -email: ochronadanychosobowych24@wp.pl</text:p>
        </text:list-item>
        <text:list-item>
          <text:p text:style-name="P9">Pani/Pana dane osobowe w postaci wizerunku zarejestrowanego przez monitoring przetwarzane będą w celu zapewnienia bezpieczeństwa osób  przebywających na terenie Szkoły oraz zabezpieczenia mienia na podstawie art. 6 ust 1 pkt f) RODO.</text:p>
        </text:list-item>
        <text:list-item>
          <text:p text:style-name="P10">Podane przez Panią/Pana dane osobowe będą udostępniane podmiotom uprawnionym do ich przetwarzania na podstawie przepisów prawa oraz  umów.</text:p>
        </text:list-item>
        <text:list-item>
          <text:p text:style-name="P11">Pani/Pana dane osobowe będą przechowywane przez okres<text:s/>do 14<text:s/>dni.</text:p>
        </text:list-item>
        <text:list-item>
          <text:p text:style-name="P12">Posiada Pani/Pan prawo dostępu do treści swoich danych oraz prawo ich sprostowania, usunięcia, ograniczenia przetwarzania, prawo do przenoszenia danych, prawo wniesienia sprzeciwu, prawo do cofnięcia zgody w dowolnym momencie bez wpływu na<text:s/>zgodność z prawem przetwarzania, którego dokonano na podstawie zgody przed jej cofnięciem - w granicach określonych w przepisach prawa.</text:p>
        </text:list-item>
        <text:list-item>
          <text:p text:style-name="P13">Posiada Pan/Pani prawo wniesienia skargi do organu  nadzorczego zajmującego się ochroną danych osobowych, jeżeli uzna Pani/Pan, iż przetwarzanie danych osobowych Pani/Pana dotyczących narusza przepisy RODO.</text:p>
        </text:list-item>
        <text:list-item>
          <text:p text:style-name="P14">Podanie przez Pana/Panią danych osobowych jest dobrowolne. Przebywanie na terenie Szkoły jest równoznaczne z wyrażeniem zgody na podanie danych osobowych w zakresie wskazanym w pkt. 3. Konsekwencją odmowy udostępnienia tych danych jest brak uprawnienia do przebywania na terenie Szkoły.</text:p>
        </text:list-item>
        <text:list-item>
          <text:p text:style-name="P15">Pani/Pana dane będą przetwarzane w sposób zautomatyzowany – kamery monitoringu nagrywają obraz w sposób ciągły, po upływie<text:s/>do 14<text:s/>dni zapis jest automatycznie nadpisywany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ratajewska</meta:initial-creator>
    <dc:creator>natalia ratajewska</dc:creator>
    <meta:creation-date>2021-02-17T07:30:00Z</meta:creation-date>
    <dc:date>2021-02-17T07:30:00Z</dc:date>
    <meta:template xlink:href="Normal" xlink:type="simple"/>
    <meta:editing-cycles>2</meta:editing-cycles>
    <meta:editing-duration>PT60S</meta:editing-duration>
    <meta:document-statistic meta:page-count="1" meta:paragraph-count="4" meta:word-count="290" meta:character-count="2026" meta:row-count="14" meta:non-whitespace-character-count="1740"/>
  </office:meta>
</office:document-meta>
</file>